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8pt" style:font-size-asian="18pt"/>
    </style:style>
    <style:style style:name="P1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2.0159in"/>
    </style:style>
    <style:style style:name="Table12" style:family="table">
      <style:table-properties style:width="6.7409in" fo:margin-left="-0.3187in" table:align="left"/>
    </style:style>
    <style:style style:name="TableRow18" style:family="table-row">
      <style:table-row-properties style:min-row-height="0.555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11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73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3in"/>
    </style:style>
    <style:style style:name="P6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3.24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05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055in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05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3055in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305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3055in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7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style:line-height-at-least="0.305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style:snap-to-layout-grid="false" style:vertical-align="baseline" style:line-height-at-least="0.2638in" fo:margin-left="-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style:vertical-align="baseline" style:line-height-at-least="0.2638in" fo:margin-left="-0.3333in" fo:margin-right="-0.003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學年度</text:span><text:span text:style-name="T4">普通型</text:span><text:span text:style-name="T5">高級中</text:span><text:span text:style-name="T6">等</text:span><text:span text:style-name="T7">學</text:span><text:span text:style-name="T8">校數理及資訊學科</text:span></text:p>
      <text:p text:style-name="P9">能力競賽<text:s/>數學科決賽</text:p>
      <text:p text:style-name="P10">防範新冠肺炎入場健康聲明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 <text:s text:c="2"/>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<text:s/>分<text:s/>別</text:p>
          </table:table-cell>
          <table:table-cell table:style-name="TableCell30" table:number-columns-spanned="4">
            <text:list text:style-name="LFO11" text:continue-numbering="true">
              <text:list-item>
                <text:p text:style-name="P31"><text:span text:style-name="T32">競賽選手<text:s/></text:span><text:span text:style-name="T33"><text:s/></text:span><text:span text:style-name="T34"><text:s/></text:span><text:span text:style-name="T35">□</text:span><text:span text:style-name="T36"><text:s/></text:span><text:span text:style-name="T37">學校領隊<text:s/></text:span><text:span text:style-name="T38"><text:s/></text:span><text:span text:style-name="T39"><text:s/></text:span><text:span text:style-name="T40">□</text:span><text:span text:style-name="T41"><text:s/></text:span><text:span text:style-name="T42">評審委員</text:span><text:span text:style-name="T43"><text:s/></text:span><text:span text:style-name="T44"><text:s text:c="2"/></text:span><text:span text:style-name="T45">□</text:span><text:span text:style-name="T46"><text:s/></text:span><text:span text:style-name="T47">工作人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就讀學校</text:p>
            <text:p text:style-name="P51">或</text:p>
            <text:p text:style-name="P52"><text:span text:style-name="T53">服務單位</text:span>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>
            <text:p text:style-name="P57">聯絡手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請問您過去</text:span><text:span text:style-name="T71">14</text:span><text:span text:style-name="T72">天</text:span><text:span text:style-name="T73">（</text:span><text:span text:style-name="T74">12/5~12/18</text:span><text:span text:style-name="T75">）</text:span><text:span text:style-name="T76">是否有下列情形：</text:span></text:p>
            <text:p text:style-name="P77"/>
            <text:p text:style-name="P78">1.<text:s/>有發燒、咳嗽或呼吸急促症狀？（已服藥者請勾選「是」）</text:p>
            <text:p text:style-name="P79"><text:span text:style-name="T80"><text:s text:c="3"/></text:span><text:span text:style-name="T81">□</text:span><text:span text:style-name="T82"><text:s/></text:span><text:span text:style-name="T83">否</text:span><text:span text:style-name="T84"><text:s/></text:span><text:span text:style-name="T85"><text:s text:c="3"/></text:span><text:span text:style-name="T86">□</text:span><text:span text:style-name="T87"><text:s/></text:span><text:span text:style-name="T88">是</text:span><text:span text:style-name="T89">：</text:span><text:span text:style-name="T90">□</text:span><text:span text:style-name="T91">發燒<text:s/></text:span><text:span text:style-name="T92">□</text:span><text:span text:style-name="T93">咳嗽<text:s/></text:span><text:span text:style-name="T94">□</text:span><text:span text:style-name="T95">呼吸急促</text:span></text:p>
            <text:p text:style-name="P96"><text:span text:style-name="T97">2</text:span><text:span text:style-name="T98">.</text:span><text:span text:style-name="T99"><text:s/></text:span><text:span text:style-name="T100">是否去過國外</text:span><text:span text:style-name="T101">？</text:span></text:p>
            <text:p text:style-name="P102"><text:span text:style-name="T103"><text:s text:c="3"/></text:span><text:span text:style-name="T104">□</text:span><text:span text:style-name="T105"><text:s/></text:span><text:span text:style-name="T106">否</text:span><text:span text:style-name="T107"><text:s/></text:span><text:span text:style-name="T108"><text:s text:c="3"/></text:span><text:span text:style-name="T109">□</text:span><text:span text:style-name="T110"><text:s/></text:span><text:span text:style-name="T111">是</text:span><text:span text:style-name="T112">：</text:span><text:span text:style-name="T113"><text:s text:c="5"/></text:span><text:span text:style-name="T114"><text:s text:c="10"/></text:span><text:span text:style-name="T115">（填寫國家或地區）</text:span></text:p>
            <text:p text:style-name="P116"><text:span text:style-name="T117">3</text:span><text:span text:style-name="T118">.</text:span><text:span text:style-name="T119"><text:s/></text:span><text:span text:style-name="T120">是否接觸過新冠肺炎確診病例</text:span><text:span text:style-name="T121">？</text:span></text:p>
            <text:p text:style-name="P122"><text:span text:style-name="T123"><text:s text:c="3"/></text:span><text:span text:style-name="T124">□</text:span><text:span text:style-name="T125"><text:s/></text:span><text:span text:style-name="T126">否</text:span><text:span text:style-name="T127"><text:s/></text:span><text:span text:style-name="T128"><text:s text:c="3"/></text:span><text:span text:style-name="T129">□</text:span><text:span text:style-name="T130"><text:s/></text:span><text:span text:style-name="T131">是</text:span></text:p>
            <text:p text:style-name="P132"><text:span text:style-name="T133">4</text:span><text:span text:style-name="T134">.</text:span><text:span text:style-name="T135"><text:s/></text:span><text:span text:style-name="T136">是否為自主健康管理者</text:span><text:span text:style-name="T137">？</text:span></text:p>
            <text:p text:style-name="P138"><text:span text:style-name="T139"><text:s text:c="3"/></text:span><text:span text:style-name="T140">□</text:span><text:span text:style-name="T141"><text:s/></text:span><text:span text:style-name="T142">否</text:span><text:span text:style-name="T143"><text:s/></text:span><text:span text:style-name="T144"><text:s text:c="3"/></text:span><text:span text:style-name="T145">□</text:span><text:span text:style-name="T146"><text:s/></text:span><text:span text:style-name="T147">是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簽 名：</text:p>
          </table:table-cell>
          <table:covered-table-cell/>
          <table:table-cell table:style-name="TableCell152" table:number-columns-spanned="3">
            <text:p text:style-name="P153">日 期：</text:p>
            <text:p text:style-name="P154"><text:span text:style-name="T155"><text:s text:c="6"/></text:span><text:span text:style-name="T156">109</text:span><text:span text:style-name="T157">年</text:span><text:span text:style-name="T158"><text:s text:c="2"/></text:span><text:span text:style-name="T159"><text:s/></text:span><text:span text:style-name="T160"><text:s text:c="2"/></text:span><text:span text:style-name="T161">月</text:span><text:span text:style-name="T162"><text:s text:c="2"/></text:span><text:span text:style-name="T163"><text:s/></text:span><text:span text:style-name="T164"><text:s text:c="2"/></text:span><text:span text:style-name="T165">日</text:span></text:p>
          </table:table-cell>
          <table:covered-table-cell/>
          <table:covered-table-cell/>
        </table:table-row>
      </table:table>
      <text:p text:style-name="P166"><text:bookmark-start text:name="_Hlk56574282"/></text:p>
      <text:p text:style-name="P167">備註：為因應新冠肺炎疫情，請所有參與競賽之參賽學生、領隊教師或家長、評審委員及工作人員進入校門時應主動出示個人證件、佩戴口罩、配合量測體溫，並於報到時填繳健康聲明書。</text:p>
      <text:p text:style-name="P168"><text:bookmark-end text:name="_Hlk5657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style:font-name="華康細圓體" style:font-name-asian="華康細圓體" fo:font-weight="bold" style:font-weight-asian="bold" style:font-weight-complex="bold" fo:color="#000066" fo:font-size="13.5pt" style:font-size-asian="13.5pt" style:font-size-complex="13.5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left="0.7868in" fo:text-indent="-0.7868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（" style:num-suffix="）" style:num-format="一, 十, 一百(繁), ..." text:start-value="2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次籌備會議</dc:title>
    <dc:subject/>
    <meta:initial-creator>math</meta:initial-creator>
    <dc:creator>Windows 使用者</dc:creator>
    <meta:creation-date>2020-11-18T04:23:00Z</meta:creation-date>
    <dc:date>2020-11-18T04:23:00Z</dc:date>
    <meta:print-date>2020-10-21T06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