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 text:start-value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75in" text:min-label-width="0.2666in" text:list-level-position-and-space-mode="label-alignment">
          <style:list-level-label-alignment text:label-followed-by="listtab" fo:margin-left="0.9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5in" text:min-label-width="0.2666in" text:list-level-position-and-space-mode="label-alignment">
          <style:list-level-label-alignment text:label-followed-by="listtab" fo:margin-left="0.9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8pt" style:font-size-asian="18pt" style:font-size-complex="12pt"/>
    </style:style>
    <style:style style:name="P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2.0159in"/>
    </style:style>
    <style:style style:name="Table10" style:family="table">
      <style:table-properties style:width="6.7409in" fo:margin-left="-0.3187in" table:align="left"/>
    </style:style>
    <style:style style:name="TableRow16" style:family="table-row">
      <style:table-row-properties style:min-row-height="0.555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20" style:family="paragraph">
      <style:paragraph-properties style:vertical-align="auto" fo:line-height="100%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7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3.2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055in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05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3055in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305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305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7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snap-to-layout-grid="false" style:line-height-at-leas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2638in" fo:margin-lef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638in" fo:margin-lef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638in" fo:margin-lef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638in" fo:margin-lef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0694in" fo:margin-right="-0.3069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普通型高級中等學校數理及資訊學科</text:span></text:p>
      <text:p text:style-name="P7">能力競賽 數學科決賽</text:p>
      <text:p text:style-name="P8">防範新冠肺炎入場健康聲明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 <text:s text:c="2"/>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身 分 別</text:p>
          </table:table-cell>
          <table:table-cell table:style-name="TableCell28" table:number-columns-spanned="4">
            <text:list text:style-name="LFO20" text:continue-numbering="true">
              <text:list-item>
                <text:p text:style-name="P29"><text:span text:style-name="T30">競賽選手 <text:s text:c="2"/></text:span><text:span text:style-name="T31">□</text:span><text:span text:style-name="T32"><text:s/></text:span><text:span text:style-name="T33">學校領隊 <text:s text:c="2"/></text:span><text:span text:style-name="T34">□</text:span><text:span text:style-name="T35"><text:s/></text:span><text:span text:style-name="T36">評審委員 <text:s text:c="2"/></text:span><text:span text:style-name="T37">□</text:span><text:span text:style-name="T38"><text:s/></text:span><text:span text:style-name="T39">工作人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就讀學校</text:p>
            <text:p text:style-name="P43">或</text:p>
            <text:p text:style-name="P44"><text:span text:style-name="T45">服務單位</text:span>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聯絡手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請問您過去</text:span><text:span text:style-name="T63">14</text:span><text:span text:style-name="T64">天</text:span><text:span text:style-name="T65">（</text:span><text:span text:style-name="T66">12/</text:span><text:span text:style-name="T67">4</text:span><text:span text:style-name="T68">~12/1</text:span><text:span text:style-name="T69">7</text:span><text:span text:style-name="T70">）</text:span><text:span text:style-name="T71">是否有下列情形：</text:span></text:p>
            <text:p text:style-name="P72"/>
            <text:p text:style-name="P73">1.<text:s/>有發燒、咳嗽或呼吸急促症狀？（已服藥者請勾選「是」）</text:p>
            <text:p text:style-name="P74"><text:span text:style-name="T75"><text:s text:c="3"/></text:span><text:span text:style-name="T76">□</text:span><text:span text:style-name="T77"><text:s/></text:span><text:span text:style-name="T78">否</text:span><text:span text:style-name="T79"><text:s/></text:span><text:span text:style-name="T80"><text:s text:c="3"/></text:span><text:span text:style-name="T81">□</text:span><text:span text:style-name="T82"><text:s/></text:span><text:span text:style-name="T83">是</text:span><text:span text:style-name="T84">：</text:span><text:span text:style-name="T85">□</text:span><text:span text:style-name="T86">發燒<text:s/></text:span><text:span text:style-name="T87">□</text:span><text:span text:style-name="T88">咳嗽<text:s/></text:span><text:span text:style-name="T89">□</text:span><text:span text:style-name="T90">呼吸急促</text:span></text:p>
            <text:p text:style-name="P91"><text:span text:style-name="T92">2</text:span><text:span text:style-name="T93">.</text:span><text:span text:style-name="T94"><text:s/></text:span><text:span text:style-name="T95">是否去過國外</text:span><text:span text:style-name="T96">或接觸從國外來台的親友</text:span><text:span text:style-name="T97">？</text:span></text:p>
            <text:p text:style-name="P98"><text:span text:style-name="T99"><text:s text:c="3"/></text:span><text:span text:style-name="T100">□</text:span><text:span text:style-name="T101"><text:s/></text:span><text:span text:style-name="T102">否</text:span><text:span text:style-name="T103"><text:s/></text:span><text:span text:style-name="T104"><text:s text:c="3"/></text:span><text:span text:style-name="T105">□</text:span><text:span text:style-name="T106"><text:s/></text:span><text:span text:style-name="T107">是</text:span><text:span text:style-name="T108">：</text:span><text:span text:style-name="T109"><text:s text:c="5"/></text:span><text:span text:style-name="T110"><text:s text:c="10"/></text:span><text:span text:style-name="T111">（填寫國家或地區）</text:span></text:p>
            <text:p text:style-name="P112"><text:span text:style-name="T113">3</text:span><text:span text:style-name="T114">.</text:span><text:span text:style-name="T115"><text:s/></text:span><text:span text:style-name="T116">是否接觸過新冠肺炎確診病例</text:span><text:span text:style-name="T117">？</text:span></text:p>
            <text:p text:style-name="P118"><text:span text:style-name="T119"><text:s text:c="3"/></text:span><text:span text:style-name="T120">□</text:span><text:span text:style-name="T121"><text:s/></text:span><text:span text:style-name="T122">否</text:span><text:span text:style-name="T123"><text:s/></text:span><text:span text:style-name="T124"><text:s text:c="3"/></text:span><text:span text:style-name="T125">□</text:span><text:span text:style-name="T126"><text:s/></text:span><text:span text:style-name="T127">是</text:span></text:p>
            <text:p text:style-name="P128"><text:span text:style-name="T129">4</text:span><text:span text:style-name="T130">.</text:span><text:span text:style-name="T131"><text:s/></text:span><text:span text:style-name="T132">是否為自主健康管理者</text:span><text:span text:style-name="T133">？</text:span></text:p>
            <text:p text:style-name="P134"><text:span text:style-name="T135"><text:s text:c="3"/></text:span><text:span text:style-name="T136">□</text:span><text:span text:style-name="T137"><text:s/></text:span><text:span text:style-name="T138">否</text:span><text:span text:style-name="T139"><text:s/></text:span><text:span text:style-name="T140"><text:s text:c="3"/></text:span><text:span text:style-name="T141">□</text:span><text:span text:style-name="T142"><text:s/></text:span><text:span text:style-name="T143">是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簽 名：</text:p>
          </table:table-cell>
          <table:covered-table-cell/>
          <table:table-cell table:style-name="TableCell148" table:number-columns-spanned="3">
            <text:p text:style-name="P149">日 期：</text:p>
            <text:p text:style-name="P150"><text:span text:style-name="T151"><text:s text:c="6"/></text:span><text:span text:style-name="T152">1</text:span><text:span text:style-name="T153">10</text:span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      </table:table-cell>
          <table:covered-table-cell/>
          <table:covered-table-cell/>
        </table:table-row>
      </table:table>
      <text:p text:style-name="P159"/>
      <text:p text:style-name="P160">備註：為因應新冠肺炎疫情，請所有參與競賽之參賽學生、領隊教師或<text:s/></text:p>
      <text:p text:style-name="P161"><text:s text:c="6"/>家長、評審委員及工作人員進入校門時應主動出示個人證件、佩</text:p>
      <text:p text:style-name="P162"><text:s text:c="6"/>戴口罩、配合量測體溫，並於報到時填繳健康聲明書。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MTDisplayEquation" style:display-name="MTDisplayEquation" style:family="paragraph" style:parent-style-name="內文" style:next-style-name="內文">
      <style:paragraph-properties style:vertical-align="auto" fo:line-height="100%">
        <style:tab-stops>
          <style:tab-stop style:type="center" style:position="2.8888in"/>
          <style:tab-stop style:type="right" style:position="5.7638in"/>
        </style:tab-stops>
      </style:paragraph-properties>
      <style:text-properties style:font-name="Calibri" style:letter-kerning="true" style:font-size-complex="11pt" fo:hyphenate="false"/>
    </style:style>
    <style:style style:name="MTDisplayEquation字元" style:display-name="MTDisplayEquation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style:vertical-align="auto" fo:line-height="100%" fo:margin-left="0.7868in" fo:text-indent="-0.7868in">
        <style:tab-stops/>
      </style:paragraph-properties>
      <style:text-properties style:font-name-asian="標楷體" style:letter-kerning="true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 text:start-value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75in" text:min-label-width="0.2666in" text:list-level-position-and-space-mode="label-alignment">
          <style:list-level-label-alignment text:label-followed-by="listtab" fo:margin-left="0.9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5in" text:min-label-width="0.2666in" text:list-level-position-and-space-mode="label-alignment">
          <style:list-level-label-alignment text:label-followed-by="listtab" fo:margin-left="0.941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六學年度</dc:title>
    <meta:initial-creator>pc44</meta:initial-creator>
    <dc:creator>math</dc:creator>
    <meta:creation-date>2021-11-25T01:38:00Z</meta:creation-date>
    <dc:date>2021-11-25T01:38:00Z</dc:date>
    <meta:print-date>2021-11-25T01:36:00Z</meta:print-date>
    <meta:template xlink:href="Normal.dotm" xlink:type="simple"/>
    <meta:editing-cycles>2</meta:editing-cycles>
    <meta:editing-duration>PT60S</meta:editing-duration>
    <meta:user-defined meta:name="MTWinEqns" meta:value-type="boolean">true</meta:user-defined>
    <meta:document-statistic meta:page-count="1" meta:paragraph-count="19" meta:word-count="159" meta:character-count="462" meta:row-count="21" meta:non-whitespace-character-count="322"/>
  </office:meta>
</office:document-meta>
</file>