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>
        <style:tab-stops>
          <style:tab-stop style:type="center" style:position="3.8395in"/>
          <style:tab-stop style:type="left" style:position="6.6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3187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1.4875in" style:use-optimal-column-width="false"/>
    </style:style>
    <style:style style:name="Table10" style:family="table">
      <style:table-properties style:width="7.3777in" fo:margin-left="0in" table:align="center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indent="0.2777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ableRow97" style:family="table-row">
      <style:table-row-properties style:min-row-height="0.1493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min-row-height="1.0638in" style:use-optimal-row-height="false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 style:line-height-at-least="0.25in" fo:margin-left="0.1756in" fo:margin-right="0.0083in" fo:text-indent="-0.175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style:line-height-at-least="0.25in" fo:margin-left="0.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1756in" fo:text-indent="-0.17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4" style:parent-style-name="內文" style:list-style-name="LFO1" style:family="paragraph">
      <style:paragraph-properties style:snap-to-layout-grid="false" fo:text-align="justify" style:line-height-at-least="0.25in" fo:margin-left="0.1756in" fo:text-indent="-0.1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9" style:parent-style-name="內文" style:list-style-name="LFO1" style:family="paragraph">
      <style:paragraph-properties style:snap-to-layout-grid="false" fo:text-align="justify" style:line-height-at-least="0.25in" fo:margin-left="0.1756in" fo:text-indent="-0.17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49" style:family="table-cell">
      <style:table-cell-properties fo:border-top="0.0138in solid #000000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2" style:family="paragraph">
      <style:paragraph-properties style:snap-to-layout-grid="false" fo:text-align="justify" style:line-height-at-least="0.2083in" fo:margin-left="0.177in" fo:text-indent="-0.1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158" style:parent-style-name="內文" style:list-style-name="LFO2" style:family="paragraph">
      <style:paragraph-properties style:snap-to-layout-grid="false" fo:text-align="justify" style:line-height-at-least="0.25in" fo:margin-left="0.209in" fo:text-indent="-0.209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159" style:parent-style-name="內文" style:list-style-name="LFO2" style:family="paragraph">
      <style:paragraph-properties style:snap-to-layout-grid="false" fo:text-align="justify" style:line-height-at-least="0.25in" fo:margin-left="0.209in" fo:text-indent="-0.2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61" style:parent-style-name="內文" style:list-style-name="LFO2" style:family="paragraph">
      <style:paragraph-properties style:snap-to-layout-grid="false" fo:text-align="justify" style:line-height-at-least="0.25in" fo:margin-left="0.209in" fo:text-indent="-0.2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63" style:parent-style-name="內文" style:list-style-name="LFO2" style:family="paragraph">
      <style:paragraph-properties style:snap-to-layout-grid="false" fo:text-align="justify" style:line-height-at-least="0.25in" fo:margin-left="0.209in" fo:text-indent="-0.2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165" style:family="table-row">
      <style:table-row-properties style:min-row-height="0.3506in" style:use-optimal-row-height="false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2173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right="-0.0236in"/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min-row-height="1.477in" style:use-optimal-row-height="false"/>
    </style:style>
    <style:style style:name="TableCell20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3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list-style-name="LFO3" style:family="paragraph">
      <style:paragraph-properties style:snap-to-layout-grid="false" fo:margin-left="0.2076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list-style-name="LFO3" style:family="paragraph">
      <style:paragraph-properties style:snap-to-layout-grid="false" fo:margin-left="0.2076in" fo:text-indent="-0.1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09" style:parent-style-name="內文" style:list-style-name="LFO3" style:family="paragraph">
      <style:paragraph-properties style:snap-to-layout-grid="false" fo:margin-left="0.2076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list-style-name="LFO3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list-style-name="LFO3" style:family="paragraph">
      <style:paragraph-properties style:snap-to-layout-grid="false" fo:margin-left="0.2076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paragraph-properties style:line-break="normal" style:snap-to-layout-grid="false" fo:text-align="end" fo:margin-right="0.0847in"/>
      <style:text-properties style:font-name="標楷體" style:font-name-asian="標楷體" style:font-name-complex="標楷體" fo:font-weight="bold" style:font-weight-asian="bold"/>
    </style:style>
    <style:style style:name="P221" style:parent-style-name="內文" style:family="paragraph">
      <style:paragraph-properties style:line-break="normal" style:snap-to-layout-grid="false" fo:text-align="end" fo:margin-right="0.0847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8479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027in"/>
    </style:style>
    <style:style style:name="TableCell227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Row232" style:family="table-row">
      <style:table-row-properties style:min-row-height="0.3909in" style:use-optimal-row-height="false"/>
    </style:style>
    <style:style style:name="TableCell23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letter-spacing="-0.0027in"/>
    </style:style>
    <style:style style:name="TableCell235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694in" fo:margin-bottom="0.0694in"/>
    </style:style>
    <style:style style:name="T237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245" style:family="table-row">
      <style:table-row-properties style:min-row-height="0.0187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top="0.0694in" fo:margin-bottom="0.0694in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2" style:family="table-row">
      <style:table-row-properties style:min-row-height="0.4812in" style:use-optimal-row-height="false" fo:keep-together="always"/>
    </style:style>
    <style:style style:name="P263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6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內文" style:family="paragraph">
      <style:paragraph-properties style:punctuation-wrap="simple" style:snap-to-layout-grid="false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83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font-size="11pt" style:font-size-asian="11pt"/>
    </style:style>
    <style:style style:name="TableCell2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/>
      <style:text-properties fo:font-size="10pt" style:font-size-asian="10pt" style:font-size-complex="10pt"/>
    </style:style>
    <style:style style:name="P287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內文" style:family="paragraph">
      <style:paragraph-properties style:punctuation-wrap="simple" style:snap-to-layout-grid="false" fo:line-height="0.1666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style:punctuation-wrap="simple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paragraph-properties style:punctuation-wrap="simple" style:snap-to-layout-grid="false" fo:line-height="0.1666in" fo:margin-left="0.2958in" fo:text-indent="-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內文" style:family="paragraph">
      <style:paragraph-properties style:punctuation-wrap="simple" style:snap-to-layout-grid="false" fo:line-height="0.1666in" fo:margin-left="0.2958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內文" style:family="paragraph">
      <style:paragraph-properties style:punctuation-wrap="simple" style:snap-to-layout-grid="false" fo:line-height="0.1666in" fo:margin-left="0.2958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內文" style:family="paragraph">
      <style:paragraph-properties style:punctuation-wrap="simple" style:snap-to-layout-grid="false" fo:margin-left="0.2958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在學師資生</text:span></text:p>
      <text:p text:style-name="P4"><text:span text:style-name="T5">修習其他任教學科</text:span><text:span text:style-name="T6">(</text:span><text:span text:style-name="T7">領域、群科</text:span><text:span text:style-name="T8">)</text:span><text:span text:style-name="T9">專門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  <text:p text:style-name="P29"><text:span text:style-name="T30">NO.</text:span><text:span text:style-name="T31">　　　　　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身分</text:span></text:p>
            <text:p text:style-name="P37"><text:span text:style-name="T38">證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生</text:span></text:p>
            <text:p text:style-name="P44"><text:span text:style-name="T45">日</text:span></text:p>
          </table:table-cell>
          <table:table-cell table:style-name="TableCell46">
            <text:p text:style-name="P47"><text:span text:style-name="T48">　　年　月　日</text:span></text:p>
          </table:table-cell>
          <table:table-cell table:style-name="TableCell49">
            <text:p text:style-name="P50"><text:span text:style-name="T51">電</text:span></text:p>
            <text:p text:style-name="P52"><text:span text:style-name="T53">話</text:span></text:p>
          </table:table-cell>
          <table:table-cell table:style-name="TableCell54" table:number-columns-spanned="3">
            <text:p text:style-name="P55">手機:</text:p>
            <text:p text:style-name="P56">住家:</text:p>
            <text:p text:style-name="P57"><text:span text:style-name="T58">辦公室：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目前就讀系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郵</text:p>
          </table:table-cell>
          <table:table-cell table:style-name="TableCell70" table:number-columns-spanned="5">
            <text:p text:style-name="P71"><text:span text:style-name="T72">(</text:span><text:span text:style-name="T73">必填</text:span><text:span text:style-name="T74">，請用正楷填寫</text:span><text:span text:style-name="T75">)</text:span>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地址</text:span></text:p>
          </table:table-cell>
          <table:covered-table-cell/>
          <table:table-cell table:style-name="TableCell81" table:number-columns-spanned="8">
            <text:p text:style-name="P82"><text:span text:style-name="T83">通訊處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戶籍地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在學<text:line-break/>師資生身份</text:p>
          </table:table-cell>
          <table:covered-table-cell/>
          <table:table-cell table:style-name="TableCell90" table:number-columns-spanned="8">
            <text:p text:style-name="P91">以帳密登入校務行政入口→教務資訊系統（學生版）→學籍相關→師資生身分別（無身分則空白），查詢到師資生取得學年度及身分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填寫範例：</text:span><text:span text:style-name="T95">105</text:span><text:span text:style-name="T96">中等教程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4">
            <text:p text:style-name="P99">擬申請修習<text:line-break/>其他任教學科<text:line-break/>(領域、群科)<text:line-break/>專門科目<text:line-break/>（請檢附學分一覽表）</text:p>
            <text:p text:style-name="P100"><text:span text:style-name="T101">◎</text:span><text:span text:style-name="T102">請用最新公告版本</text:span></text:p>
          </table:table-cell>
          <table:covered-table-cell/>
          <table:table-cell table:style-name="TableCell103" table:number-columns-spanned="8">
            <text:p text:style-name="P104">中等學校教育階段</text:p>
            <text:p text:style-name="P105">（一張一科，請勾選並依任教專門課程認定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高級中等學校機械群</text:p>
            <text:p text:style-name="P108">（請勾選組別）</text:p>
          </table:table-cell>
          <table:covered-table-cell/>
          <table:covered-table-cell/>
          <table:table-cell table:style-name="TableCell109" table:number-columns-spanned="2">
            <text:p text:style-name="P110">高級中等學校電機與電子群</text:p>
            <text:p text:style-name="P111"><text:span text:style-name="T112">（請勾選組別）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8">
            <text:list text:style-name="LFO1" text:continue-numbering="true">
              <text:list-item>
                <text:p text:style-name="P116"><text:span text:style-name="T117">1.</text:span><text:span text:style-name="T118">高級中等學校</text:span><text:span text:style-name="T119">　　　　　　　　　　　　　　　</text:span><text:span text:style-name="T120">科</text:span></text:p>
              </text:list-item>
            </text:list>
            <text:p text:style-name="P121"><text:span text:style-name="T122">國民中學</text:span><text:span text:style-name="T123">　　　　　　　</text:span><text:span text:style-name="T124">領域</text:span><text:span text:style-name="T125">　　　　　　　</text:span><text:span text:style-name="T126">專長</text:span></text:p>
            <text:list text:style-name="LFO1" text:continue-numbering="true">
              <text:list-item>
                <text:p text:style-name="P127"><text:span text:style-name="T128">2.</text:span><text:span text:style-name="T129">國民中學</text:span><text:span text:style-name="T130">　　　　　　　</text:span><text:span text:style-name="T131">領域</text:span><text:span text:style-name="T132">　　　　　　　</text:span><text:span text:style-name="T133">專長</text:span></text:p>
              </text:list-item>
              <text:list-item>
                <text:p text:style-name="P134"><text:span text:style-name="T135">3.</text:span><text:span text:style-name="T136">高級中等學校</text:span><text:span text:style-name="T137">　　　　　　　　　　　　　　　</text:span><text:span text:style-name="T138">科</text:span></text:p>
              </text:list-item>
              <text:list-item>
                <text:p text:style-name="P139"><text:span text:style-name="T140">4.</text:span><text:span text:style-name="T141">中等學校</text:span><text:span text:style-name="T142">　　　　</text:span><text:span text:style-name="T143"><text:s text:c="2"/></text:span><text:span text:style-name="T144">　</text:span><text:span text:style-name="T145">群</text:span><text:span text:style-name="T146">　　　　　　</text:span><text:span text:style-name="T147">科</text:span><text:span text:style-name="T148">（含職業類科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list text:style-name="LFO2" text:continue-numbering="true">
              <text:list-item>
                <text:p text:style-name="P150">機械科</text:p>
              </text:list-item>
              <text:list-item>
                <text:p text:style-name="P151">模具科</text:p>
              </text:list-item>
              <text:list-item>
                <text:p text:style-name="P152">機電科</text:p>
              </text:list-item>
              <text:list-item>
                <text:p text:style-name="P153">板金科</text:p>
              </text:list-item>
              <text:list-item>
                <text:p text:style-name="P154">鑄造科</text:p>
              </text:list-item>
              <text:list-item>
                <text:p text:style-name="P155">配管科</text:p>
              </text:list-item>
              <text:list-item>
                <text:p text:style-name="P156">製圖/電腦機械製圖科</text:p>
              </text:list-item>
            </text:list>
          </table:table-cell>
          <table:covered-table-cell/>
          <table:covered-table-cell/>
          <table:table-cell table:style-name="TableCell157" table:number-columns-spanned="2">
            <text:list text:style-name="LFO2" text:continue-numbering="true">
              <text:list-item>
                <text:p text:style-name="P158">電機科</text:p>
              </text:list-item>
              <text:list-item>
                <text:p text:style-name="P159"><text:span text:style-name="T160">電子科</text:span></text:p>
              </text:list-item>
              <text:list-item>
                <text:p text:style-name="P161"><text:span text:style-name="T162">資訊科</text:span></text:p>
              </text:list-item>
              <text:list-item>
                <text:p text:style-name="P163"><text:span text:style-name="T164">控制科</text:span></text:p>
              </text:list-item>
            </text:list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欲修習課程之<text:line-break/>版本字號</text:p>
          </table:table-cell>
          <table:covered-table-cell/>
          <table:table-cell table:style-name="TableCell169" table:number-columns-spanned="11">
            <text:p text:style-name="P170"><text:span text:style-name="T171">教育部</text:span><text:span text:style-name="T172"><text:s text:c="7"/></text:span><text:span text:style-name="T173">年</text:span><text:span text:style-name="T174"><text:s text:c="7"/></text:span><text:span text:style-name="T175">月</text:span><text:span text:style-name="T176"><text:s text:c="7"/></text:span><text:span text:style-name="T177">日臺教師</text:span><text:span text:style-name="T178">(</text:span><text:span text:style-name="T179">二</text:span><text:span text:style-name="T180">)</text:span><text:span text:style-name="T181">字第</text:span><text:span text:style-name="T182"><text:s text:c="17"/></text:span><text:span text:style-name="T183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檢附資料</text:p>
          </table:table-cell>
          <table:covered-table-cell/>
          <table:table-cell table:style-name="TableCell188" table:number-columns-spanned="11">
            <text:p text:style-name="P189"><text:span text:style-name="T190">□</text:span><text:span text:style-name="T191">欲修習其他任教學科</text:span><text:span text:style-name="T192">(</text:span><text:span text:style-name="T193">領域、群科專長</text:span><text:span text:style-name="T194">)</text:span><text:span text:style-name="T195">專門科目之學分一覽表</text:span><text:span text:style-name="T196">(</text:span><text:span text:style-name="T197">請列印於本表背面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5">
            <text:list text:style-name="LFO3" text:continue-numbering="true">
              <text:list-item>
                <text:list>
                  <text:list-item>
                    <text:p text:style-name="P201">依本校中等學校各任教學科(領域、群科)師資職前教育專門課程科目及學分一覽表實施要點，第九點第一款辦理。</text:p>
                  </text:list-item>
                  <text:list-item>
                    <text:p text:style-name="P202"><text:span text:style-name="T203">教育部發予教師證之時，期能符膺目前教育現場之需求，故鼓勵同學儘量依最新版本申請</text:span><text:span text:style-name="T204">加註任教學科教師證</text:span><text:span text:style-name="T205">。</text:span></text:p>
                  </text:list-item>
                  <text:list-item>
                    <text:p text:style-name="P206"><text:span text:style-name="T207">學分需修齊，且</text:span><text:span text:style-name="T208">申請加科將依申請當時之相關規定辦理，建議同學儘速通過教師資格考試、獲得第一張教師證之後，立即辦理加科登記作業。</text:span></text:p>
                  </text:list-item>
                  <text:list-item>
                    <text:p text:style-name="P209"><text:span text:style-name="T210">本資料影本請同學妥善保存，屆時申請</text:span><text:span text:style-name="T211">加註任教學科</text:span><text:span text:style-name="T212">時為應備文件，以保障個人權益。本校加科作業請看師資培育學院首頁</text:span><text:span text:style-name="T213">/</text:span><text:span text:style-name="T214">師培課程</text:span><text:span text:style-name="T215">/</text:span><text:span text:style-name="T216">教師證書申請專區。</text:span></text:p>
                  </text:list-item>
                  <text:list-item>
                    <text:p text:style-name="P217">同意本校依據「個人資料蒐集、處理及利用告知聲明」蒐集個人資訊。</text:p>
                  </text:list-item>
                  <text:list-item>
                    <text:p text:style-name="P218"><text:span text:style-name="T219">申請人保證據實填交本表及各項證件資料，如有虛偽不實，願遭撤銷此申請權益並負一切法律責任，特此切結。</text:span></text:p>
                  </text:list-item>
                </text:list>
              </text:list-item>
            </text:list>
            <text:p text:style-name="P220"/>
            <text:p text:style-name="P221"><text:span text:style-name="T222">申請人簽章：</text:span><text:span text:style-name="T223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其他</text:p>
          </table:table-cell>
          <table:covered-table-cell/>
          <table:covered-table-cell/>
          <table:table-cell table:style-name="TableCell227" table:number-columns-spanned="12">
            <text:p text:style-name="P228"><text:span text:style-name="T229">(</text:span><text:span text:style-name="T230">非必填，建議系所可填寫該生已修習、尚缺之科目學分數，師資生身份說明或其他需備註事項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專門科目<text:line-break/>規劃系所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承辦人</text:span>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系主任或所長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師培處課程組審核</text:span></text:p>
          </table:table-cell>
          <table:table-cell table:style-name="TableCell249" table:number-columns-spanned="7">
            <text:p text:style-name="P250"><text:span text:style-name="T251">辦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承辦人</text:span></text:p>
          </table:table-cell>
          <table:covered-table-cell/>
          <table:table-cell table:style-name="TableCell255" table:number-columns-spanned="4">
            <text:p text:style-name="P256"><text:span text:style-name="T257">組　　長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院</text:span><text:span text:style-name="T261">　　長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同意依申請版本修習</text:p>
            <text:p text:style-name="P266"><text:span text:style-name="T267">□</text:span><text:span text:style-name="T268">需依教育部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臺教師</text:span><text:span text:style-name="T275">(</text:span><text:span text:style-name="T276">二</text:span><text:span text:style-name="T277">)</text:span><text:span text:style-name="T278">字第</text:span><text:span text:style-name="T279"><text:s text:c="13"/></text:span><text:span text:style-name="T280">號函修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>備註：</text:p>
      <text:p text:style-name="P288"><text:span text:style-name="T289">一、申請對象為本校在學師資生，欲在學期間修習第二專長專門課程，以期未來辦理加科之用。</text:span></text:p>
      <text:p text:style-name="P290">二、申請流程：專門科目規劃系所核章→師資培育與就業輔導處→申請人及專門科目規劃系所各留存影本一份。</text:p>
      <text:p text:style-name="P291">­三、有關加註任教學科(領域、專長)之專門課程版本之認定，依教育部公告之下列三原則辦理：(依教育部師資藝教司舉辦之教師證書審查作業說明會105-108手冊資料)</text:p>
      <text:p text:style-name="P292">1.申請認定時之版本。</text:p>
      <text:p text:style-name="P293">2.師資生在校時同時修畢第二專長專門課程，學校已審核開具專門課程認定書，勉予依教育專業課程修習時間(當時修習之專門課程版本)進行認定。※補充說明：本校課程認定證明書，於學生辦理加科申請時、需提經本校審查委員會審議通過、與教育部核發教師證書後始得發給。</text:p>
      <text:p text:style-name="P294"><text:span text:style-name="T295">3.</text:span><text:span text:style-name="T296">逾師資培育法申請時效，依最新版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letter-spacing="-0.0027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letter-spacing="-0.0027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3LVL2" style:family="text">
      <style:text-properties style:font-name="Wingding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7T07:24:00Z</meta:creation-date>
    <dc:date>2020-01-21T02:48:00Z</dc:date>
    <meta:print-date>2019-03-04T10:0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8" meta:character-count="1465" meta:row-count="10" meta:non-whitespace-character-count="1249"/>
  </office:meta>
</office:document-meta>
</file>