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7513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259in"/>
    </style:style>
    <style:style style:name="TableColumn8" style:family="table-column">
      <style:table-column-properties style:column-width="0.4361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4222in"/>
    </style:style>
    <style:style style:name="TableColumn11" style:family="table-column">
      <style:table-column-properties style:column-width="1.3354in"/>
    </style:style>
    <style:style style:name="Table2" style:family="table">
      <style:table-properties style:width="6.6104in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Row39" style:family="table-row">
      <style:table-row-properties style:min-row-height="0.5201in"/>
    </style:style>
    <style:style style:name="TableCell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597in"/>
    </style:style>
    <style:style style:name="TableCell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42" style:family="table-row">
      <style:table-row-properties style:row-height="0.3937in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68" style:family="table-row">
      <style:table-row-properties style:row-height="0.3937in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07" style:family="table-row">
      <style:table-row-properties style:row-height="0.3937in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1.4381in"/>
    </style:style>
    <style:style style:name="TableCell33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1868in" fo:text-indent="-0.186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margin-left="0.1868in" fo:text-indent="-0.18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margin-left="0.1868in" fo:text-indent="3.5402in">
        <style:tab-stops/>
      </style:paragraph-properties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margin-left="0.1868in" fo:text-indent="3.5402in">
        <style:tab-stops/>
      </style:paragraph-properties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start" fo:margin-left="0.1868in" fo:text-indent="3.5402in">
        <style:tab-stops/>
      </style:paragraph-properties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8805in"/>
    </style:style>
    <style:style style:name="TableCell349" style:family="table-cell">
      <style:table-cell-properties fo:border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1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372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國立臺灣師範大學碩、博師資生修習輔系課程學分審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所屬學系（所）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學<text:s text:c="4"/>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手機</text:p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columns-spanned="2">
            <text:p text:style-name="P34">修習</text:p>
            <text:p text:style-name="P35">中等師資類科</text:p>
            <text:p text:style-name="P36">任教專門科目名稱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學<text:s text:c="4"/>生<text:s text:c="3"/>簽<text:s text:c="3"/>名：</text:p>
            <text:p text:style-name="P42">中華民國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擬任教專門科目之培育學系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編號</text:p>
          </table:table-cell>
          <table:table-cell table:style-name="TableCell49" table:number-columns-spanned="2">
            <text:p text:style-name="P50">科目名稱</text:p>
          </table:table-cell>
          <table:covered-table-cell/>
          <table:table-cell table:style-name="TableCell51">
            <text:p text:style-name="P52">學分數</text:p>
          </table:table-cell>
          <table:table-cell table:style-name="TableCell53" table:number-columns-spanned="2">
            <text:p text:style-name="P54">成績</text:p>
          </table:table-cell>
          <table:covered-table-cell/>
          <table:table-cell table:style-name="TableCell55" table:number-columns-spanned="2">
            <text:p text:style-name="P56">是否為</text:p>
            <text:p text:style-name="P57">本系輔系課程</text:p>
          </table:table-cell>
          <table:covered-table-cell/>
          <table:table-cell table:style-name="TableCell58">
            <text:p text:style-name="P59">培育系所核章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□同意<text:s/>□不同意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□同意<text:s/>□不同意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□同意<text:s/>□不同意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□同意<text:s/>□不同意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□同意<text:s/>□不同意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□同意<text:s/>□不同意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□同意<text:s/>□不同意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□同意<text:s/>□不同意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□同意<text:s/>□不同意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□同意<text:s/>□不同意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□同意<text:s/>□不同意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□同意<text:s/>□不同意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□同意<text:s/>□不同意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□同意<text:s/>□不同意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□同意<text:s/>□不同意</text:p>
          </table:table-cell>
          <table:covered-table-cell/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16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□同意<text:s/>□不同意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□同意<text:s/>□不同意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□同意<text:s/>□不同意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□同意<text:s/>□不同意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□同意<text:s/>□不同意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（不足使用請自行加列）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9">
            <text:p text:style-name="P333"><text:span text:style-name="T334">□經本系審核，該生確實已修習本系輔系應修課程計</text:span><text:span text:style-name="T335"><text:s text:c="7"/></text:span><text:span text:style-name="T336">學分（</text:span><text:span text:style-name="T337">以螢光筆劃記</text:span><text:span text:style-name="T338">）。</text:span></text:p>
            <text:p text:style-name="P339"><text:span text:style-name="T340">□經本系審核，該生僅修習本系輔系應修課程計</text:span><text:span text:style-name="T341"><text:s text:c="7"/></text:span><text:span text:style-name="T342">學分（</text:span><text:span text:style-name="T343">以螢光筆劃記</text:span><text:span text:style-name="T344">），並未全數修完應修課程學分數。</text:span></text:p>
            <text:p text:style-name="P345">系助教核章：</text:p>
            <text:p text:style-name="P346">系主任核章：</text:p>
            <text:p text:style-name="P347">中華民國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【備註】</text:p>
            <text:list text:style-name="LFO1" text:continue-numbering="true">
              <text:list-item>
                <text:p text:style-name="P351"><text:span text:style-name="T352">本案依</text:span><text:span text:style-name="T353">教育部</text:span><text:span text:style-name="T354">108</text:span><text:span text:style-name="T355">年</text:span><text:span text:style-name="T356">10</text:span><text:span text:style-name="T357">月</text:span><text:span text:style-name="T358">15</text:span><text:span text:style-name="T359">日臺教師（二）字第</text:span><text:span text:style-name="T360">1080134532</text:span><text:span text:style-name="T361">號函</text:span><text:span text:style-name="T362">、教育部</text:span><text:span text:style-name="T363">108</text:span><text:span text:style-name="T364">年</text:span><text:span text:style-name="T365">12</text:span><text:span text:style-name="T366">月</text:span><text:span text:style-name="T367">10</text:span><text:span text:style-name="T368">日臺教師（二）字第</text:span><text:span text:style-name="T369">1080150142</text:span><text:span text:style-name="T370">號函辦理</text:span><text:span text:style-name="T371">。</text:span></text:p>
              </text:list-item>
              <text:list-item>
                <text:p text:style-name="P372"><text:span text:style-name="T373">本表由申請學生填妥後，檢附</text:span><text:span text:style-name="T374">成績單正本</text:span><text:span text:style-name="T375">，提交修習任教專門科目之</text:span><text:span text:style-name="T376">培育學系審核</text:span><text:span text:style-name="T377">(</text:span><text:span text:style-name="T378">同意</text:span><text:span text:style-name="T379">)</text:span><text:span text:style-name="T380"><text:s/>→</text:span><text:span text:style-name="T381">正本</text:span><text:span text:style-name="T382">申請表及成績單</text:span><text:span text:style-name="T383">，</text:span><text:span text:style-name="T384">由學生</text:span><text:span text:style-name="T385">辦理專門課程認定</text:span><text:span text:style-name="T386">/</text:span><text:span text:style-name="T387">申請教育實習時</text:span><text:span text:style-name="T388">，一併檢附以茲證明</text:span><text:span text:style-name="T389">→</text:span><text:span text:style-name="T390">學生影印一份備存</text:span><text:span text:style-name="T3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12T06:51:00Z</meta:creation-date>
    <dc:date>2019-12-12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