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25in" text:min-label-width="0.3in" text:list-level-position-and-space-mode="label-alignment">
          <style:list-level-label-alignment text:label-followed-by="listtab" fo:margin-left="0.36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TableColumn2" style:family="table-column">
      <style:table-column-properties style:column-width="0.4111in" style:use-optimal-column-width="fals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0.1937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9194in" style:use-optimal-column-width="false"/>
    </style:style>
    <style:style style:name="TableColumn7" style:family="table-column">
      <style:table-column-properties style:column-width="0.3048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0.102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676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9534in" style:use-optimal-column-width="false"/>
    </style:style>
    <style:style style:name="Table1" style:family="table" style:master-page-name="MP0">
      <style:table-properties style:width="7.6166in" style:rel-width="100%" fo:margin-left="0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break-before="page" fo:line-height="150%" fo:margin-left="0.043in" fo:text-indent="-0.1076in">
        <style:tab-stops/>
      </style:paragraph-properties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ableCell24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TableRow25" style:family="table-row">
      <style:table-row-properties style:min-row-height="0.405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069in" fo:text-indent="-0.0715in">
        <style:tab-stops/>
      </style:paragraph-properties>
      <style:text-properties style:text-scale="100%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069in" fo:text-indent="-0.0715in">
        <style:tab-stops/>
      </style:paragraph-properties>
      <style:text-properties style:text-scale="100%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left="0in">
        <style:tab-stops/>
      </style:paragraph-properties>
    </style:style>
    <style:style style:name="P34" style:parent-style-name="內文" style:family="paragraph">
      <style:paragraph-properties fo:text-align="start" fo:line-height="0.2222in" fo:margin-left="0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start" fo:line-height="0.2222in" fo:margin-left="0in">
        <style:tab-stops/>
      </style:paragraph-properties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 fo:margin-left="0in">
        <style:tab-stops/>
      </style:paragraph-properties>
    </style:style>
    <style:style style:name="P39" style:parent-style-name="內文" style:family="paragraph">
      <style:paragraph-properties fo:text-align="start" fo:line-height="0.2222in" fo:margin-left="0in">
        <style:tab-stops/>
      </style:paragraph-properties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line-height="0.2222in" fo:margin-left="0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2222in" fo:margin-left="0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min-row-height="0.4055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069in" fo:text-indent="-0.0715in">
        <style:tab-stops/>
      </style:paragraph-properties>
      <style:text-properties style:text-scale="100%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525in" fo:text-indent="-0.3333in">
        <style:tab-stops/>
      </style:paragraph-properties>
      <style:text-properties style:text-scale="100%"/>
    </style:style>
    <style:style style:name="P52" style:parent-style-name="內文" style:family="paragraph">
      <style:paragraph-properties fo:margin-left="0.0069in" fo:text-indent="-0.0715in">
        <style:tab-stops/>
      </style:paragraph-properties>
      <style:text-properties style:text-scale="100%"/>
    </style:style>
    <style:style style:name="P53" style:parent-style-name="內文" style:family="paragraph">
      <style:paragraph-properties fo:margin-left="0.0069in" fo:text-indent="-0.0715in">
        <style:tab-stops/>
      </style:paragraph-properties>
      <style:text-properties style:text-scale="100%"/>
    </style:style>
    <style:style style:name="P54" style:parent-style-name="內文" style:family="paragraph">
      <style:paragraph-properties fo:margin-left="0.0069in" fo:text-indent="-0.0715in">
        <style:tab-stops/>
      </style:paragraph-properties>
      <style:text-properties style:text-scale="100%"/>
    </style:style>
    <style:style style:name="TableRow55" style:family="table-row">
      <style:table-row-properties style:min-row-height="0.4055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69in" fo:text-indent="-0.0715in">
        <style:tab-stops/>
      </style:paragraph-properties>
      <style:text-properties style:text-scale="100%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margin-left="0.0069in" fo:text-indent="-0.0715in">
        <style:tab-stops/>
      </style:paragraph-properties>
      <style:text-properties style:text-scale="100%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069in" fo:text-indent="-0.0715in">
        <style:tab-stops/>
      </style:paragraph-properties>
      <style:text-properties style:text-scale="100%"/>
    </style:style>
    <style:style style:name="TableCell62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margin-left="0.0069in" fo:text-indent="-0.0715in">
        <style:tab-stops/>
      </style:paragraph-properties>
      <style:text-properties style:text-scale="100%"/>
    </style:style>
    <style:style style:name="TableRow64" style:family="table-row">
      <style:table-row-properties style:min-row-height="0.3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weight="bold" style:font-weight-asian="bold"/>
    </style:style>
    <style:style style:name="P67" style:parent-style-name="內文" style:family="paragraph">
      <style:paragraph-properties fo:text-align="start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069in" fo:text-indent="-0.0715in">
        <style:tab-stops/>
      </style:paragraph-properties>
    </style:style>
    <style:style style:name="T70" style:parent-style-name="預設段落字型" style:family="text">
      <style:text-properties style:text-scale="100%"/>
    </style:style>
    <style:style style:name="T71" style:parent-style-name="預設段落字型" style:family="text">
      <style:text-properties fo:font-weight="bold" style:font-weight-asian="bold" style:text-scale="100%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新細明體" style:font-name-asian="新細明體" fo:color="#A6A6A6"/>
    </style:style>
    <style:style style:name="T75" style:parent-style-name="預設段落字型" style:family="text">
      <style:text-properties fo:color="#A6A6A6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TableRow82" style:family="table-row">
      <style:table-row-properties style:min-row-height="0.233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0.655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97in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97in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97in"/>
    </style:style>
    <style:style style:name="TableCell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97in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97in"/>
    </style:style>
    <style:style style:name="TableCell1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97in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107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108" style:parent-style-name="內文" style:family="paragraph">
      <style:paragraph-properties fo:text-align="start" fo:margin-left="-0.0076in" fo:text-indent="-0.0569in">
        <style:tab-stops/>
      </style:paragraph-properties>
    </style:style>
    <style:style style:name="T109" style:parent-style-name="預設段落字型" style:family="text">
      <style:text-properties style:text-scale="80%"/>
    </style:style>
    <style:style style:name="T110" style:parent-style-name="預設段落字型" style:family="text">
      <style:text-properties style:text-scale="80%"/>
    </style:style>
    <style:style style:name="T111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scale="80%"/>
    </style:style>
    <style:style style:name="P113" style:parent-style-name="內文" style:family="paragraph">
      <style:paragraph-properties fo:text-align="start" fo:margin-left="-0.0076in" fo:text-indent="-0.0569in">
        <style:tab-stops/>
      </style:paragraph-properties>
      <style:text-properties style:text-scale="80%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line-height="0.1597in"/>
    </style:style>
    <style:style style:name="TableRow116" style:family="table-row">
      <style:table-row-properties style:min-row-height="0.655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97in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597in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597in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597in"/>
    </style:style>
    <style:style style:name="TableCell1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97in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97in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131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132" style:parent-style-name="內文" style:family="paragraph">
      <style:paragraph-properties fo:text-align="start" fo:margin-left="-0.0076in" fo:text-indent="-0.0569in">
        <style:tab-stops/>
      </style:paragraph-properties>
      <style:text-properties style:text-scale="80%"/>
    </style:style>
    <style:style style:name="P133" style:parent-style-name="內文" style:family="paragraph">
      <style:paragraph-properties fo:text-align="start" fo:margin-left="-0.0076in" fo:text-indent="-0.0569in">
        <style:tab-stops/>
      </style:paragraph-properties>
    </style:style>
    <style:style style:name="T134" style:parent-style-name="預設段落字型" style:family="text">
      <style:text-properties style:text-scale="80%"/>
    </style:style>
    <style:style style:name="T135" style:parent-style-name="預設段落字型" style:family="text">
      <style:text-properties style:text-scale="80%"/>
    </style:style>
    <style:style style:name="T136" style:parent-style-name="預設段落字型" style:family="text">
      <style:text-properties style:text-scale="80%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line-height="0.1597in"/>
    </style:style>
    <style:style style:name="TableRow139" style:family="table-row">
      <style:table-row-properties style:min-row-height="0.655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97in"/>
    </style:style>
    <style:style style:name="TableCell14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97in"/>
    </style:style>
    <style:style style:name="TableCell14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97in"/>
    </style:style>
    <style:style style:name="TableCell1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97in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97in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97in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154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155" style:parent-style-name="內文" style:family="paragraph">
      <style:paragraph-properties fo:text-align="start" fo:margin-left="-0.0076in" fo:text-indent="-0.0569in">
        <style:tab-stops/>
      </style:paragraph-properties>
      <style:text-properties style:text-scale="80%"/>
    </style:style>
    <style:style style:name="P156" style:parent-style-name="內文" style:family="paragraph">
      <style:paragraph-properties fo:text-align="start" fo:margin-left="-0.0076in" fo:text-indent="-0.0569in">
        <style:tab-stops/>
      </style:paragraph-properties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text-scale="80%"/>
    </style:style>
    <style:style style:name="T159" style:parent-style-name="預設段落字型" style:family="text">
      <style:text-properties style:text-scale="80%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line-height="0.1597in"/>
    </style:style>
    <style:style style:name="TableRow162" style:family="table-row">
      <style:table-row-properties style:min-row-height="0.655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97in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97in"/>
    </style:style>
    <style:style style:name="TableCell1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97in"/>
    </style:style>
    <style:style style:name="TableCell1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97in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97in"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97in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177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178" style:parent-style-name="內文" style:family="paragraph">
      <style:paragraph-properties fo:text-align="start" fo:margin-left="-0.0076in" fo:text-indent="-0.0569in">
        <style:tab-stops/>
      </style:paragraph-properties>
      <style:text-properties style:text-scale="80%"/>
    </style:style>
    <style:style style:name="P179" style:parent-style-name="內文" style:family="paragraph">
      <style:paragraph-properties fo:text-align="start" fo:margin-left="-0.0076in" fo:text-indent="-0.0569in">
        <style:tab-stops/>
      </style:paragraph-properties>
    </style:style>
    <style:style style:name="T180" style:parent-style-name="預設段落字型" style:family="text">
      <style:text-properties style:text-scale="80%"/>
    </style:style>
    <style:style style:name="T181" style:parent-style-name="預設段落字型" style:family="text">
      <style:text-properties style:text-scale="80%"/>
    </style:style>
    <style:style style:name="T182" style:parent-style-name="預設段落字型" style:family="text">
      <style:text-properties style:text-scale="80%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line-height="0.1597in"/>
    </style:style>
    <style:style style:name="TableRow185" style:family="table-row">
      <style:table-row-properties style:min-row-height="0.655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97in"/>
    </style:style>
    <style:style style:name="TableCell1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97in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97in"/>
    </style:style>
    <style:style style:name="TableCell1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97in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97in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97in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200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201" style:parent-style-name="內文" style:family="paragraph">
      <style:paragraph-properties fo:text-align="start" fo:margin-left="-0.0076in">
        <style:tab-stops/>
      </style:paragraph-properties>
      <style:text-properties style:text-scale="80%"/>
    </style:style>
    <style:style style:name="P202" style:parent-style-name="內文" style:family="paragraph">
      <style:paragraph-properties fo:text-align="start" fo:margin-left="-0.0076in">
        <style:tab-stops/>
      </style:paragraph-properties>
    </style:style>
    <style:style style:name="T203" style:parent-style-name="預設段落字型" style:family="text">
      <style:text-properties style:text-scale="80%"/>
    </style:style>
    <style:style style:name="T204" style:parent-style-name="預設段落字型" style:family="text">
      <style:text-properties style:text-scale="80%"/>
    </style:style>
    <style:style style:name="T205" style:parent-style-name="預設段落字型" style:family="text">
      <style:text-properties style:text-scale="80%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line-height="0.1597in"/>
    </style:style>
    <style:style style:name="TableRow208" style:family="table-row">
      <style:table-row-properties style:min-row-height="0.655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97in"/>
    </style:style>
    <style:style style:name="TableCell2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97in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597in"/>
    </style:style>
    <style:style style:name="TableCell2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97in"/>
    </style:style>
    <style:style style:name="TableCell2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97in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597in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597in" fo:margin-left="-0.0076in" fo:text-indent="-0.0569in">
        <style:tab-stops/>
      </style:paragraph-properties>
      <style:text-properties style:text-scale="80%"/>
    </style:style>
    <style:style style:name="P223" style:parent-style-name="內文" style:family="paragraph">
      <style:paragraph-properties fo:line-height="0.1597in" fo:margin-left="-0.0076in" fo:text-indent="-0.0569in">
        <style:tab-stops/>
      </style:paragraph-properties>
      <style:text-properties style:text-scale="80%"/>
    </style:style>
    <style:style style:name="P224" style:parent-style-name="內文" style:family="paragraph">
      <style:paragraph-properties fo:text-align="start" fo:margin-left="-0.0076in" fo:text-indent="-0.0569in">
        <style:tab-stops/>
      </style:paragraph-properties>
      <style:text-properties style:text-scale="80%"/>
    </style:style>
    <style:style style:name="P225" style:parent-style-name="內文" style:family="paragraph">
      <style:paragraph-properties fo:text-align="start" fo:margin-left="-0.0076in" fo:text-indent="-0.0569in">
        <style:tab-stops/>
      </style:paragraph-properties>
    </style:style>
    <style:style style:name="T226" style:parent-style-name="預設段落字型" style:family="text">
      <style:text-properties style:text-scale="80%"/>
    </style:style>
    <style:style style:name="T227" style:parent-style-name="預設段落字型" style:family="text">
      <style:text-properties style:text-scale="80%"/>
    </style:style>
    <style:style style:name="T228" style:parent-style-name="預設段落字型" style:family="text">
      <style:text-properties style:text-scale="80%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line-height="0.1597in"/>
    </style:style>
    <style:style style:name="TableRow231" style:family="table-row">
      <style:table-row-properties style:min-row-height="0.4611in" style:use-optimal-row-height="false"/>
    </style:style>
    <style:style style:name="TableCell232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5in" fo:margin-left="0in">
        <style:tab-stops/>
      </style:paragraph-properties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start" fo:line-height="0.25in" fo:margin-left="0in">
        <style:tab-stops/>
      </style:paragraph-properties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in">
        <style:tab-stops/>
      </style:paragraph-properties>
    </style:style>
    <style:style style:name="P242" style:parent-style-name="內文" style:family="paragraph">
      <style:paragraph-properties fo:line-height="0.25in" fo:margin-left="0in">
        <style:tab-stops/>
      </style:paragraph-properties>
    </style:style>
    <style:style style:name="P243" style:parent-style-name="內文" style:family="paragraph">
      <style:paragraph-properties fo:line-height="0.25in" fo:margin-left="0in">
        <style:tab-stops/>
      </style:paragraph-properties>
    </style:style>
    <style:style style:name="TableRow244" style:family="table-row">
      <style:table-row-properties style:min-row-height="0.80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P247" style:parent-style-name="內文" style:family="paragraph">
      <style:paragraph-properties fo:text-align="start"/>
    </style:style>
    <style:style style:name="P248" style:parent-style-name="內文" style:family="paragraph">
      <style:paragraph-properties fo:text-align="star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fo:color="#A6A6A6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</style:style>
    <style:style style:name="P253" style:parent-style-name="內文" style:family="paragraph">
      <style:paragraph-properties fo:text-align="star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fo:color="#A6A6A6"/>
    </style:style>
    <style:style style:name="TableRow256" style:family="table-row">
      <style:table-row-properties style:min-row-height="0.830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A6A6A6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P263" style:parent-style-name="內文" style:family="paragraph">
      <style:paragraph-properties fo:text-align="start"/>
    </style:style>
    <style:style style:name="P264" style:parent-style-name="內文" style:family="paragraph">
      <style:paragraph-properties fo:text-align="start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min-row-height="0.684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P269" style:parent-style-name="內文" style:family="paragraph">
      <style:paragraph-properties fo:text-align="star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ableCell2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text-align="start" fo:line-height="0.1805in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paragraph-properties fo:text-align="start" fo:line-height="0.1805in"/>
    </style:style>
    <style:style style:name="P279" style:parent-style-name="內文" style:family="paragraph">
      <style:paragraph-properties fo:text-align="start" fo:line-height="0.1805in" fo:margin-left="0in">
        <style:tab-stops/>
      </style:paragraph-properties>
    </style:style>
    <style:style style:name="P280" style:parent-style-name="內文" style:family="paragraph">
      <style:paragraph-properties fo:text-align="start" fo:line-height="0.1805in" fo:margin-left="0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fo:text-align="start" fo:line-height="0.1805in" fo:margin-left="0.0611in">
        <style:tab-stops/>
      </style:paragraph-properties>
    </style:style>
    <style:style style:name="P283" style:parent-style-name="內文" style:family="paragraph">
      <style:paragraph-properties fo:text-align="justify" fo:line-height="0.0097in" fo:margin-left="0in">
        <style:tab-stops/>
      </style:paragraph-properties>
    </style:style>
    <style:style style:name="P284" style:parent-style-name="內文" style:family="paragraph">
      <style:paragraph-properties fo:text-align="start" fo:margin-right="0.075in"/>
      <style:text-properties style:font-name="新細明體" style:font-name-asian="新細明體" fo:font-size="10pt" style:font-size-asian="10pt" style:font-size-complex="10pt"/>
    </style:style>
    <style:style style:name="P285" style:parent-style-name="內文" style:family="paragraph">
      <style:paragraph-properties fo:text-align="start" fo:margin-right="0.075in"/>
      <style:text-properties style:font-name="新細明體" style:font-name-asian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國立臺灣師範大學『</text:span><text:span text:style-name="T22">抵免學分</text:span><text:span text:style-name="T23">』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內文">申請日期：　　年　　月　　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 table:number-columns-spanned="2">
            <text:p text:style-name="P29"><text:s text:c="2"/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6" table:number-rows-spanned="2">
            <text:p text:style-name="P33">□<text:s/>學</text:p>
            <text:p text:style-name="P34">□<text:span text:style-name="T35"><text:s/></text:span>碩士班<text:s text:c="6"/>年<text:s text:c="4"/>班</text:p>
            <text:p text:style-name="P36">□<text:s/>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在職</text:p>
            <text:p text:style-name="P39">學位班</text:p>
          </table:table-cell>
          <table:table-cell table:style-name="TableCell40" table:number-columns-spanned="2" table:number-rows-spanned="2">
            <text:p text:style-name="P41">□<text:span text:style-name="T42"><text:s/></text:span>暑期班</text:p>
            <text:p text:style-name="P43">□<text:span text:style-name="T44"><text:s/></text:span>夜間班</text:p>
            <text:p text:style-name="P45">□<text:span text:style-name="T46"><text:s/></text:span>週末班</text:p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><text:s text:c="2"/>學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<text:s text:c="2"/>系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 text:c="4"/>手機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擬抵修本校課程</text:p>
            <text:p text:style-name="P67">(含通識領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<text:s/></text:span><text:span text:style-name="T71">原校已修課程</text:span></text:p>
          </table:table-cell>
          <table:covered-table-cell/>
          <table:covered-table-cell/>
          <table:covered-table-cell/>
          <table:table-cell table:style-name="TableCell72" table:number-columns-spanned="5" table:number-rows-spanned="2">
            <text:p text:style-name="內文"/>
            <text:p text:style-name="內文"><draw:frame draw:z-index="251657216" draw:id="id0" draw:style-name="a0" draw:name="文字方塊 2" text:anchor-type="paragraph" svg:x="0.72917in" svg:y="0.15139in" svg:width="1.32639in" svg:height="0.43264in" style:rel-width="scale" style:rel-height="scale"><draw:text-box><text:p text:style-name="P73"><text:span text:style-name="T74">※</text:span><text:span text:style-name="T75">請勿使用授權章</text:span></text:p></draw:text-box><svg:title/><svg:desc/></draw:frame>開課系(所)主管<text:span text:style-name="T76">簽章</text:span></text:p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科目性質</text:p>
            <text:p text:style-name="P79">1.必選修</text:p>
            <text:p text:style-name="P80">2.通識</text:p>
            <text:p text:style-name="P81">3.教程</text:p>
          </table:table-cell>
        </table:table-row>
        <table:table-row table:style-name="TableRow82">
          <table:table-cell table:style-name="TableCell83" table:number-columns-spanned="2">
            <text:p text:style-name="P84">科目代碼</text:p>
          </table:table-cell>
          <table:covered-table-cell/>
          <table:table-cell table:style-name="TableCell85" table:number-columns-spanned="3">
            <text:p text:style-name="P86">科目名稱</text:p>
          </table:table-cell>
          <table:covered-table-cell/>
          <table:covered-table-cell/>
          <table:table-cell table:style-name="TableCell87">
            <text:p text:style-name="內文">學</text:p>
            <text:p text:style-name="內文">分</text:p>
          </table:table-cell>
          <table:table-cell table:style-name="TableCell88" table:number-columns-spanned="2">
            <text:p text:style-name="P89">科目名稱</text:p>
          </table:table-cell>
          <table:covered-table-cell/>
          <table:table-cell table:style-name="TableCell90">
            <text:p text:style-name="內文">學分</text:p>
          </table:table-cell>
          <table:table-cell table:style-name="TableCell91">
            <text:p text:style-name="內文">分數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  <text:p text:style-name="P107"/>
            <text:p text:style-name="P108"><text:span text:style-name="T109"><text:s/></text:span><text:span text:style-name="T110">同意抵免</text:span><text:span text:style-name="T111"><text:s text:c="4"/></text:span><text:span text:style-name="T112">學分</text:span></text:p>
            <text:p text:style-name="P113"><text:s/>(通識領域別: <text:s text:c="14"/>)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  <text:p text:style-name="P131"/>
            <text:p text:style-name="P132"><text:s/>同意抵免<text:s text:c="4"/>學分</text:p>
            <text:p text:style-name="P133"><text:span text:style-name="T134"><text:s/>(</text:span><text:span text:style-name="T135">通識領域別</text:span><text:span text:style-name="T136">: <text:s text:c="14"/>)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  <text:p text:style-name="P154"><text:s/></text:p>
            <text:p text:style-name="P155"><text:s/>同意抵免<text:s text:c="4"/>學分</text:p>
            <text:p text:style-name="P156"><text:span text:style-name="T157"><text:s/>(</text:span><text:span text:style-name="T158">通識領域別</text:span><text:span text:style-name="T159">: <text:s text:c="14"/>)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  <text:p text:style-name="P177"/>
            <text:p text:style-name="P178"><text:s/>同意抵免<text:s text:c="4"/>學分</text:p>
            <text:p text:style-name="P179"><text:span text:style-name="T180"><text:s/>(</text:span><text:span text:style-name="T181">通識領域別</text:span><text:span text:style-name="T182">: <text:s text:c="14"/>)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  <text:p text:style-name="P200"/>
            <text:p text:style-name="P201">同意抵免<text:s text:c="4"/>學分</text:p>
            <text:p text:style-name="P202"><text:span text:style-name="T203">(</text:span><text:span text:style-name="T204">通識領域別</text:span><text:span text:style-name="T205">: <text:s text:c="14"/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  <text:p text:style-name="P223"/>
            <text:p text:style-name="P224"><text:s/>同意抵免<text:s text:c="4"/>學分</text:p>
            <text:p text:style-name="P225"><text:span text:style-name="T226"><text:s/>(</text:span><text:span text:style-name="T227">通識領域別</text:span><text:span text:style-name="T228">: <text:s text:c="14"/>)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8">
            <text:p text:style-name="P233">第<text:span text:style-name="T234"><text:s text:c="4"/></text:span>頁，共<text:span text:style-name="T235"><text:s text:c="4"/></text:span>頁</text:p>
            <text:p text:style-name="P236">共計抵免<text:span text:style-name="T237"><text:s text:c="6"/></text:span>科<text:span text:style-name="T238"><text:s text:c="6"/></text:span>學分<text:s/>(含教育課程<text:span text:style-name="T239"><text:s text:c="5"/></text:span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檢附證件：□成績單正本(必須)</text:p>
            <text:p text:style-name="P242"><text:s text:c="11"/>□課程大綱<text:s text:c="3"/>□其他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師資培育</text:p>
            <text:p text:style-name="P247">課程組</text:p>
            <text:p text:style-name="P248">（師資培育學院）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內文"/>
            <text:p text:style-name="內文"/>
            <text:p text:style-name="內文"/>
            <text:p text:style-name="P250">註：未抵免教育學分者，免會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教務處</text:p>
            <text:p text:style-name="P253">課務組</text:p>
          </table:table-cell>
          <table:covered-table-cell/>
          <table:covered-table-cell/>
          <table:table-cell table:style-name="TableCell254" table:number-columns-spanned="5">
            <text:p text:style-name="內文"/>
            <text:p text:style-name="內文"/>
            <text:p text:style-name="內文"/>
            <text:p text:style-name="P255">註：僅抵免教育學分者，免會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通識中心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內文"/>
            <text:p text:style-name="內文"/>
            <text:p text:style-name="內文"/>
            <text:p text:style-name="P260">註：抵免通識學分者須加會複審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教務處</text:p>
            <text:p text:style-name="P263">註冊組</text:p>
            <text:p text:style-name="P264">（研教組、公館聯辦）</text:p>
          </table:table-cell>
          <table:covered-table-cell/>
          <table:covered-table-cell/>
          <table:table-cell table:style-name="TableCell26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系主任</text:p>
            <text:p text:style-name="P269">（所長）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教務長</text:p>
          </table:table-cell>
          <table:covered-table-cell/>
          <table:covered-table-cell/>
          <table:table-cell table:style-name="TableCell2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6">
            <text:list text:style-name="LFO1" text:continue-numbering="true">
              <text:list-item>
                <text:p text:style-name="P276">請依據本校「學生抵免學分辦法」規定辦理。抵免學分申請應於<text:span text:style-name="T277">各學期開學前一週至開學後一週內</text:span>依規定方</text:p>
              </text:list-item>
            </text:list>
            <text:p text:style-name="P278"><text:s text:c="4"/>式辦理完畢。</text:p>
            <text:p text:style-name="P279"><text:s/>二、已於本校選修之課程，不得以抵免為由辦理退選。</text:p>
            <text:p text:style-name="P280"><text:s/>三、請檢附原校<text:span text:style-name="T281">成績單正本</text:span>。擬辦理抵免教育學分者，應由原校出具已獲修習教育學程資格之證明。<text:s text:c="2"/></text:p>
            <text:p text:style-name="P282">四、繳交申請表至課務組約5個工作天後可查詢抵免結果:校務行政資訊網/教務系統/成績相關/抵免科目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draw:frame draw:z-index="251658240" draw:id="id1" draw:style-name="a1" draw:name="文字方塊 2" text:anchor-type="paragraph" svg:x="5.81389in" svg:y="0.05486in" svg:width="1.70625in" svg:height="0.49792in" style:rel-width="scale" style:rel-height="scale"><draw:text-box><text:p text:style-name="P284"><text:s/>108.08</text:p><text:p text:style-name="P285"><text:s/>保存年限：電子檔永久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center" fo:line-height="0.1666in" fo:margin-left="0.0625in" fo:margin-right="0.0548in">
        <style:tab-stops/>
      </style:paragraph-properties>
      <style:text-properties style:font-name="標楷體" style:font-name-asian="標楷體" style:font-name-complex="細明體" style:text-scale="90%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top="0.125in" fo:margin-bottom="0.1111in"/>
      <style:text-properties style:font-name="Verdana" style:font-name-asian="新細明體" style:font-name-complex="Times New Roman" fo:color="#222288" style:text-scale="100%" style:letter-kerning="false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215in"/>
          <style:tab-stop style:type="right" style:position="5.7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細明體" style:text-scale="9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215in"/>
          <style:tab-stop style:type="right" style:position="5.7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細明體" style:text-scale="9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25in" text:min-label-width="0.3in" text:list-level-position-and-space-mode="label-alignment">
          <style:list-level-label-alignment text:label-followed-by="listtab" fo:margin-left="0.36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　 年　  月　  日</dc:title>
    <dc:subject/>
    <meta:initial-creator>游</meta:initial-creator>
    <dc:creator>user</dc:creator>
    <meta:creation-date>2019-08-07T05:35:00Z</meta:creation-date>
    <dc:date>2019-08-07T05:35:00Z</dc:date>
    <meta:print-date>2015-08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