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 fo:line-height="0.3888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line-height="200%" fo:margin-left="0.0013in" fo:text-indent="0.4902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Standard" style:family="paragraph">
      <style:paragraph-properties fo:margin-top="0.25in" fo:line-height="200%" fo:text-indent="0.4902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Standard" style:family="paragraph">
      <style:paragraph-properties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margin-left="1.1798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P47" style:parent-style-name="內文" style:family="paragraph">
      <style:paragraph-properties fo:margin-left="1.1798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margin-left="1.1798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left="1.1798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4pt"/>
    </style:style>
    <style:style style:name="P71" style:parent-style-name="內文" style:family="paragraph">
      <style:paragraph-properties fo:margin-left="1.1798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end" fo:line-height="0.2083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數學系博士班資格考試申請單</text:p>
      <text:p text:style-name="P2"><text:span text:style-name="T3">Application Form of Qualifying Examination</text:span></text:p>
      <text:p text:style-name="P4">Department of Mathematics, NTNU</text:p>
      <text:p text:style-name="P5"/>
      <text:p text:style-name="P6"><text:span text:style-name="T7">學生</text:span><text:span text:style-name="T8"><text:s text:c="14"/></text:span><text:span text:style-name="T9">現就讀數學系博士班</text:span><text:span text:style-name="T10"><text:s text:c="5"/></text:span><text:span text:style-name="T11">年級，擬於</text:span><text:span text:style-name="T12"><text:s text:c="8"/></text:span><text:span text:style-name="T13">學年度第</text:span><text:span text:style-name="T14"><text:s text:c="4"/></text:span><text:span text:style-name="T15">學期參加學位候選人資格考試</text:span><text:span text:style-name="T16">(</text:span><text:span text:style-name="T17">科目：</text:span><text:span text:style-name="T18"><text:s text:c="34"/></text:span><text:span text:style-name="T19">)</text:span><text:span text:style-name="T20">。</text:span></text:p>
      <text:p text:style-name="P21"><text:span text:style-name="T22">I am<text:s/></text:span><text:span text:style-name="T23"><text:s text:c="18"/></text:span><text:span text:style-name="T24">, in the<text:s/></text:span><text:span text:style-name="T25"><text:s text:c="4"/></text:span><text:span text:style-name="T26"><text:s/>grade of the Ph.D. program, is hereby to take the qualifying examination during<text:s/></text:span><text:span text:style-name="T27"><text:s text:c="5"/></text:span><text:span text:style-name="T28"><text:s/>semester in the school year of<text:s/></text:span><text:span text:style-name="T29"><text:s text:c="6"/></text:span><text:span text:style-name="T30">. The subject(s) to take is(are)<text:s/></text:span><text:span text:style-name="T31"><text:s text:c="26"/></text:span><text:span text:style-name="T32"><text:s/></text:span><text:span text:style-name="T33">.</text:span></text:p>
      <text:p text:style-name="P34"/>
      <text:p text:style-name="P35"/>
      <text:p text:style-name="P36"/>
      <text:p text:style-name="P37"><text:span text:style-name="T38">研</text:span><text:span text:style-name="T39"><text:s/></text:span><text:span text:style-name="T40">究</text:span><text:span text:style-name="T41"><text:s/></text:span><text:span text:style-name="T42">生：</text:span><text:span text:style-name="T43"><text:s text:c="10"/></text:span><text:span text:style-name="T44"><text:s text:c="15"/></text:span><text:span text:style-name="T45"><text:s text:c="6"/></text:span><text:span text:style-name="T46">(Student’s Signature)</text:span></text:p>
      <text:p text:style-name="P47"><text:span text:style-name="T48">學號：</text:span><text:span text:style-name="T49"><text:s text:c="11"/></text:span><text:span text:style-name="T50"><text:s text:c="37"/></text:span><text:span text:style-name="T51"><text:s text:c="6"/></text:span><text:span text:style-name="T52"><text:s/></text:span><text:span text:style-name="T53">(Student ID)</text:span></text:p>
      <text:p text:style-name="P54"><text:span text:style-name="T55">組別：</text:span><text:span text:style-name="T56">□</text:span><text:span text:style-name="T57">數學組</text:span><text:span text:style-name="T58">(Math.)<text:s/></text:span><text:span text:style-name="T59">□</text:span><text:span text:style-name="T60">數學教育組</text:span><text:span text:style-name="T61">(Math. Edu.)</text:span></text:p>
      <text:p text:style-name="P62"><text:span text:style-name="T63">指導</text:span><text:span text:style-name="T64">教授：</text:span><text:span text:style-name="T65"><text:s text:c="8"/></text:span><text:span text:style-name="T66"><text:s text:c="13"/></text:span><text:span text:style-name="T67"><text:s text:c="2"/></text:span><text:span text:style-name="T68"><text:s/></text:span><text:span text:style-name="T69"><text:s text:c="5"/></text:span><text:span text:style-name="T70">(Advisor’s Signature)</text:span></text:p>
      <text:p text:style-name="P71"><text:span text:style-name="T72">申請日期</text:span><text:span text:style-name="T73">(Date)</text:span><text:span text:style-name="T74">：</text:span><text:span text:style-name="T75"><text:s text:c="3"/></text:span><text:span text:style-name="T76"><text:s text:c="11"/></text:span><text:span text:style-name="T77"><text:s text:c="2"/></text:span><text:span text:style-name="T78">年</text:span><text:span text:style-name="T79"><text:s text:c="3"/></text:span><text:span text:style-name="T80"><text:s text:c="10"/></text:span><text:span text:style-name="T81"><text:s/></text:span><text:span text:style-name="T82">月</text:span><text:span text:style-name="T83"><text:s text:c="3"/></text:span><text:span text:style-name="T84"><text:s text:c="10"/></text:span><text:span text:style-name="T85"><text:s/></text:span><text:span text:style-name="T86">日</text:span></text:p>
      <text:p text:style-name="P87"><text:span text:style-name="T88"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系博士班資格考申請單</dc:title>
    <meta:initial-creator>Pc31</meta:initial-creator>
    <dc:creator>NTNUMATH</dc:creator>
    <meta:creation-date>2020-03-04T03:41:00Z</meta:creation-date>
    <dc:date>2020-09-23T02:27:00Z</dc:date>
    <meta:print-date>2007-03-14T09:52:00Z</meta:print-date>
    <meta:template xlink:href="Normal.dotm" xlink:type="simple"/>
    <meta:editing-cycles>5</meta:editing-cycles>
    <meta:editing-duration>PT60S</meta:editing-duration>
    <meta:document-statistic meta:page-count="1" meta:paragraph-count="20" meta:word-count="192" meta:character-count="692" meta:row-count="28" meta:non-whitespace-character-count="520"/>
  </office:meta>
</office:document-meta>
</file>