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 fo:line-height="0.3888in"/>
      <style:text-properties style:font-name-asian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line-height="200%" fo:margin-left="0.0013in" fo:text-indent="0.4902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Standard" style:family="paragraph">
      <style:paragraph-properties fo:margin-top="0.25in" fo:line-height="200%" fo:text-indent="0.4902in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Standard" style:family="paragraph">
      <style:paragraph-properties fo:line-height="0.3611in"/>
      <style:text-properties style:font-name="標楷體" style:font-name-asian="標楷體" style:font-name-complex="標楷體" fo:font-size="18pt" style:font-size-asian="18pt" style:font-size-complex="18pt"/>
    </style:style>
    <style:style style:name="P35" style:parent-style-name="Standard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6" style:parent-style-name="Standard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margin-left="1.1798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4pt"/>
    </style:style>
    <style:style style:name="P48" style:parent-style-name="內文" style:family="paragraph">
      <style:paragraph-properties fo:margin-left="1.1798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margin-left="1.1798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新細明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margin-left="1.1798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font-size-complex="14pt"/>
    </style:style>
    <style:style style:name="P72" style:parent-style-name="內文" style:family="paragraph">
      <style:paragraph-properties fo:margin-left="1.1798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align="end" fo:line-height="0.2083in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Standard" style:family="paragraph">
      <style:paragraph-properties fo:break-before="page" fo:text-align="end" fo:line-height="0.2083in"/>
      <style:text-properties style:font-name-asian="標楷體" fo:font-weight="bold" style:font-weight-asian="bold" fo:font-size="16pt" style:font-size-asian="16pt" style:font-size-complex="16pt"/>
    </style:style>
    <style:style style:name="P91" style:parent-style-name="Standard" style:family="paragraph">
      <style:paragraph-properties fo:line-height="0.25in"/>
    </style:style>
    <style:style style:name="T9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3" style:parent-style-name="Standard" style:family="paragraph">
      <style:paragraph-properties fo:line-height="0.25in"/>
    </style:style>
    <style:style style:name="T9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5" style:parent-style-name="Standard" style:family="paragraph">
      <style:paragraph-properties fo:line-height="0.25in"/>
      <style:text-properties style:font-name-asian="標楷體" fo:font-weight="bold" style:font-weight-asian="bold" fo:font-size="16pt" style:font-size-asian="16pt"/>
    </style:style>
    <style:style style:name="P96" style:parent-style-name="Standard" style:family="paragraph">
      <style:paragraph-properties fo:line-height="0.25in"/>
      <style:text-properties style:font-name-asian="標楷體" fo:font-size="16pt" style:font-size-asian="16pt"/>
    </style:style>
    <style:style style:name="P97" style:parent-style-name="Standard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98" style:parent-style-name="Standard" style:family="paragraph">
      <style:paragraph-properties fo:text-align="center" fo:margin-bottom="0.125in" fo:line-height="0.2777in"/>
    </style:style>
    <style:style style:name="TableColumn100" style:family="table-column">
      <style:table-column-properties style:column-width="1.477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3.4527in" style:use-optimal-column-width="false"/>
    </style:style>
    <style:style style:name="Table99" style:family="table">
      <style:table-properties style:width="7.1937in" fo:margin-left="-0.594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0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1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1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1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17" style:family="table-row">
      <style:table-row-properties style:min-row-height="1.6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Row126" style:family="table-row">
      <style:table-row-properties style:min-row-height="1.611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size="14pt" style:font-size-asian="14pt"/>
    </style:style>
    <style:style style:name="P135" style:parent-style-name="Standard" style:family="paragraph">
      <style:text-properties style:font-name="Calibri" style:font-name-asian="標楷體" style:font-name-complex="Calibri"/>
    </style:style>
    <style:style style:name="P136" style:parent-style-name="Standard" style:family="paragraph">
      <style:paragraph-properties fo:line-height="0.25in"/>
      <style:text-properties style:font-name="Calibri" style:font-name-asian="標楷體" style:font-name-complex="Calibri"/>
    </style:style>
    <style:style style:name="P13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end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數學系博士班資格考試申請單</text:p>
      <text:p text:style-name="P2"><text:span text:style-name="T3">Application Form of Qualifying Examination</text:span></text:p>
      <text:p text:style-name="P4">Department of Mathematics, NTNU</text:p>
      <text:p text:style-name="P5"/>
      <text:p text:style-name="P6"><text:span text:style-name="T7">學生</text:span><text:span text:style-name="T8"><text:s text:c="14"/></text:span><text:span text:style-name="T9">現就讀數學系博士班</text:span><text:span text:style-name="T10"><text:s text:c="5"/></text:span><text:span text:style-name="T11">年級，擬於</text:span><text:span text:style-name="T12"><text:s text:c="8"/></text:span><text:span text:style-name="T13">學年度第</text:span><text:span text:style-name="T14"><text:s text:c="4"/></text:span><text:span text:style-name="T15">學期參加學位候選人資格考試</text:span><text:span text:style-name="T16">(</text:span><text:span text:style-name="T17">科目：</text:span><text:span text:style-name="T18"><text:s text:c="34"/></text:span><text:span text:style-name="T19">)</text:span><text:span text:style-name="T20">。</text:span></text:p>
      <text:p text:style-name="P21"><text:span text:style-name="T22">I am<text:s/></text:span><text:span text:style-name="T23"><text:s text:c="18"/></text:span><text:span text:style-name="T24">, in the<text:s/></text:span><text:span text:style-name="T25"><text:s text:c="4"/></text:span><text:span text:style-name="T26"><text:s/>grade of the Ph.D. program, is hereby to take the qualifying examination during<text:s/></text:span><text:span text:style-name="T27"><text:s text:c="5"/></text:span><text:span text:style-name="T28"><text:s/>semester in the school year of</text:span><text:span text:style-name="T29"><text:s/></text:span><text:span text:style-name="T30"><text:s text:c="6"/></text:span><text:span text:style-name="T31">. The subject(s) to take is(are)<text:s/></text:span><text:span text:style-name="T32"><text:s text:c="27"/></text:span><text:span text:style-name="T33">.</text:span></text:p>
      <text:p text:style-name="P34"/>
      <text:p text:style-name="P35"/>
      <text:p text:style-name="P36"/>
      <text:p text:style-name="P37"/>
      <text:p text:style-name="P38"><text:span text:style-name="T39">研</text:span><text:span text:style-name="T40"><text:s/></text:span><text:span text:style-name="T41">究</text:span><text:span text:style-name="T42"><text:s/></text:span><text:span text:style-name="T43">生：</text:span><text:span text:style-name="T44"><text:s text:c="10"/></text:span><text:span text:style-name="T45"><text:s text:c="15"/></text:span><text:span text:style-name="T46"><text:s text:c="6"/></text:span><text:span text:style-name="T47">(Student’s Signature)</text:span></text:p>
      <text:p text:style-name="P48"><text:span text:style-name="T49">學號：</text:span><text:span text:style-name="T50"><text:s text:c="11"/></text:span><text:span text:style-name="T51"><text:s text:c="37"/></text:span><text:span text:style-name="T52"><text:s text:c="6"/></text:span><text:span text:style-name="T53"><text:s/></text:span><text:span text:style-name="T54">(Student ID)</text:span></text:p>
      <text:p text:style-name="P55"><text:span text:style-name="T56">組別：</text:span><text:span text:style-name="T57">□</text:span><text:span text:style-name="T58">數學組</text:span><text:span text:style-name="T59">(Math.)<text:s/></text:span><text:span text:style-name="T60">□</text:span><text:span text:style-name="T61">數學教育組</text:span><text:span text:style-name="T62">(Math. Edu.)</text:span></text:p>
      <text:p text:style-name="P63"><text:span text:style-name="T64">指導</text:span><text:span text:style-name="T65">教授：</text:span><text:span text:style-name="T66"><text:s text:c="8"/></text:span><text:span text:style-name="T67"><text:s text:c="13"/></text:span><text:span text:style-name="T68"><text:s text:c="2"/></text:span><text:span text:style-name="T69"><text:s/></text:span><text:span text:style-name="T70"><text:s text:c="5"/></text:span><text:span text:style-name="T71">(Advisor’s Signature)</text:span></text:p>
      <text:p text:style-name="P72"><text:span text:style-name="T73">申請日期</text:span><text:span text:style-name="T74">(Date)</text:span><text:span text:style-name="T75">：</text:span><text:span text:style-name="T76"><text:s text:c="3"/></text:span><text:span text:style-name="T77"><text:s text:c="11"/></text:span><text:span text:style-name="T78"><text:s text:c="2"/></text:span><text:span text:style-name="T79">年</text:span><text:span text:style-name="T80"><text:s text:c="3"/></text:span><text:span text:style-name="T81"><text:s text:c="10"/></text:span><text:span text:style-name="T82"><text:s/></text:span><text:span text:style-name="T83">月</text:span><text:span text:style-name="T84"><text:s text:c="3"/></text:span><text:span text:style-name="T85"><text:s text:c="10"/></text:span><text:span text:style-name="T86"><text:s/></text:span><text:span text:style-name="T87">日</text:span></text:p>
      <text:p text:style-name="P88"><text:span text:style-name="T89">(YYYY/MM/DD)</text:span></text:p>
      <text:p text:style-name="P90"/>
      <text:p text:style-name="P91"><text:span text:style-name="T92">數學教育組學生請填寫以下表格：</text:span></text:p>
      <text:p text:style-name="P93"><text:span text:style-name="T94">He/she, whose major is mathematics education, needs to fill in the following table:</text:span></text:p>
      <text:p text:style-name="P95"/>
      <text:p text:style-name="P96"/>
      <text:p text:style-name="P97">出席國際研討會發表論文經驗</text:p>
      <text:p text:style-name="P98">Experience of attending international conference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研討會名稱</text:p>
            <text:p text:style-name="P107">Conference Name</text:p>
          </table:table-cell>
          <table:table-cell table:style-name="TableCell108">
            <text:p text:style-name="P109">辦理時間</text:p>
            <text:p text:style-name="P110">Date of the Conference</text:p>
          </table:table-cell>
          <table:table-cell table:style-name="TableCell111">
            <text:p text:style-name="P112">辦理地點</text:p>
            <text:p text:style-name="P113">Venue of the Conference</text:p>
          </table:table-cell>
          <table:table-cell table:style-name="TableCell114">
            <text:p text:style-name="P115">論文標題</text:p>
            <text:p text:style-name="P116">The title of the paper accepted by the conference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註(Remark ):</text:p>
      <text:p text:style-name="P138">第1學期資格考申請截止日為9月20日，於10月考試。第2學期資格考申請截止日為3月20日，於4月考試。</text:p>
      <text:p text:style-name="P139">The deadline of the application in Fall semester is 9/20, with the<text:s/>qualifying exams held in October. The deadline of the application in Spring semester is 3/20, with the qualifying exams held in April.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系博士班資格考申請單</dc:title>
    <meta:initial-creator>Pc31</meta:initial-creator>
    <dc:creator>NTNUMATH</dc:creator>
    <meta:creation-date>2020-03-04T03:41:00Z</meta:creation-date>
    <dc:date>2020-09-23T02:30:00Z</dc:date>
    <meta:print-date>2007-03-14T09:52:00Z</meta:print-date>
    <meta:template xlink:href="Normal.dotm" xlink:type="simple"/>
    <meta:editing-cycles>3</meta:editing-cycles>
    <meta:editing-duration>PT60S</meta:editing-duration>
    <meta:document-statistic meta:page-count="2" meta:paragraph-count="38" meta:word-count="350" meta:character-count="1255" meta:row-count="52" meta:non-whitespace-character-count="943"/>
  </office:meta>
</office:document-meta>
</file>