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line-height="0.361in"/>
      <style:text-properties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200%"/>
      <style:text-properties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0.361in"/>
    </style:style>
    <style:style style:name="P6" style:family="paragraph" style:parent-style-name="Standard">
      <style:paragraph-properties fo:line-height="0.361in" fo:text-align="end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0in" fo:text-align="center" style:justify-single-word="false" fo:text-indent="0.4362in" style:auto-text-indent="false"/>
      <style:text-properties style:font-name="標楷體" fo:font-size="26pt" fo:letter-spacing="0.0417in" fo:font-weight="bold" style:font-name-asian="標楷體1" style:font-size-asian="26pt" style:font-weight-asian="bold" style:font-size-complex="26pt"/>
    </style:style>
    <style:style style:name="P9" style:family="paragraph" style:parent-style-name="Standard">
      <style:paragraph-properties fo:margin-left="0.0016in" fo:margin-right="0in" fo:line-height="200%" fo:text-indent="0in" style:auto-text-indent="false"/>
    </style:style>
    <style:style style:name="P10" style:family="paragraph" style:parent-style-name="Standard">
      <style:paragraph-properties fo:margin-left="0.0016in" fo:margin-right="0in" fo:line-height="200%" fo:text-indent="0in" style:auto-text-indent="false"/>
      <style:text-properties fo:font-size="18pt" style:font-name-asian="標楷體1" style:font-size-asian="18pt" style:font-size-complex="18pt"/>
    </style:style>
    <style:style style:name="P11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style:font-name="Calibri"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數學系博士班論文研究計畫考試申請單</text:span></text:p>
      <text:p text:style-name="P1"><text:span text:style-name="T1">Application Form of the Proposal Defense</text:span></text:p>
      <text:p text:style-name="P8"/>
      <text:p text:style-name="P9"><text:span text:style-name="T2"><text:s text:c="4"/>學生</text:span><text:span text:style-name="T3"> <text:s text:c="10"/></text:span><text:span text:style-name="T2">現就讀數學系博士班</text:span><text:span text:style-name="T3"> <text:s text:c="4"/></text:span><text:span text:style-name="T2">年級，擬於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參加</text:span><text:span text:style-name="T4">論文研究計畫考試，</text:span><text:span text:style-name="T2">(論文題目：</text:span><text:span text:style-name="T3"> <text:s text:c="37"/></text:span></text:p>
      <text:p text:style-name="P9"><text:span text:style-name="T3"><text:s text:c="35"/></text:span><text:span text:style-name="T2">)，敬請同意。</text:span></text:p>
      <text:p text:style-name="P10"/>
      <text:p text:style-name="P4"><text:span text:style-name="T2">I,</text:span><text:span text:style-name="T3"> <text:s text:c="8"/></text:span><text:bookmark text:name="_GoBack"/><text:span text:style-name="T3"><text:s text:c="6"/></text:span><text:span text:style-name="T2">, in the</text:span><text:span text:style-name="T3"> <text:s text:c="3"/></text:span><text:span text:style-name="T2">grade of the Ph.D. program, is hereby to take the proposal defense on</text:span><text:span text:style-name="T3"> <text:s text:c="4"/>/ <text:s text:c="4"/>/ <text:s text:c="4"/></text:span><text:span text:style-name="T2">(yyyy/mm/dd). The title of the thesis is </text:span><text:span text:style-name="T3"><text:s text:c="17"/><text:line-break/> <text:s text:c="47"/></text:span><text:span text:style-name="T2">. </text:span></text:p>
      <text:p text:style-name="P2"/>
      <text:p text:style-name="P5"><text:span text:style-name="T2">研究生(Applicant)</text:span><text:span text:style-name="T5">：</text:span><text:span text:style-name="T6"> <text:s text:c="17"/>　　 <text:s/></text:span><text:span text:style-name="T5">（簽章Signature）</text:span></text:p>
      <text:p text:style-name="P3"/>
      <text:p text:style-name="P4"><text:span text:style-name="T2">Approved by</text:span></text:p>
      <text:p text:style-name="P5"><text:span text:style-name="T2">指導教授(Advisor):</text:span><text:span text:style-name="T3">　　　　　　　　　　</text:span></text:p>
      <text:p text:style-name="P2"/>
      <text:p text:style-name="P2"/>
      <text:p text:style-name="P5"><text:span text:style-name="T2">系主任(Chair):</text:span><text:span text:style-name="T3">　　　　　　　　　　</text:span></text:p>
      <text:p text:style-name="P6"/>
      <text:p text:style-name="P7"><text:span text:style-name="T5">日期(Date)：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(yyyy/mm/d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028in" fo:margin-right="1.102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學系博士班資格考申請單</dc:title>
    <meta:initial-creator>Pc31</meta:initial-creator>
    <dc:creator>math</dc:creator>
    <meta:editing-cycles>4</meta:editing-cycles>
    <meta:print-date>2002-09-13T03:02:00</meta:print-date>
    <meta:creation-date>2020-01-07T06:47:00</meta:creation-date>
    <dc:date>2020-01-07T07:21:00</dc:date>
    <meta:editing-duration>PT9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0" meta:word-count="122" meta:character-count="581" meta:non-whitespace-character-count="284"/>
    <meta:user-defined meta:name="AppVersion">16.0000</meta:user-defined>
    <meta:user-defined meta:name="Company">Ma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