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charset="x-symbol"/>
    <style:font-face style:name="新細明體1" svg:font-family="新細明體"/>
    <style:font-face style:name="Noto Sans Devanagari UI" svg:font-family="'Noto Sans Devanagari U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729in" fo:margin-left="0in" fo:margin-top="0in" fo:margin-bottom="0in" table:align="left" style:writing-mode="lr-tb"/>
    </style:style>
    <style:style style:name="Table1.A" style:family="table-column">
      <style:table-column-properties style:column-width="3.041in"/>
    </style:style>
    <style:style style:name="Table1.B" style:family="table-column">
      <style:table-column-properties style:column-width="3.6313in"/>
    </style:style>
    <style:style style:name="Table1.1" style:family="table-row">
      <style:table-row-properties style:min-row-height="1.7417in" fo:keep-together="auto"/>
    </style:style>
    <style:style style:name="Table1.A1" style:family="table-cell">
      <style:table-cell-properties style:vertical-align="middle" fo:background-color="transparent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>
        <style:background-image/>
      </style:table-cell-properties>
    </style:style>
    <style:style style:name="Table1.B1" style:family="table-cell">
      <style:table-cell-properties style:vertical-align="middle" fo:background-color="transparent" style:border-line-width-right="0.0069in 0.0069in 0.0069in" style:border-line-width-top="0.0069in 0.0069in 0.0069in" style:border-line-width-bottom="0.0069in 0.0069in 0.0069in" fo:padding-left="0.075in" fo:padding-right="0.075in" fo:padding-top="0in" fo:padding-bottom="0in" fo:border-left="none" fo:border-right="1.5pt double #000000" fo:border-top="1.5pt double #000000" fo:border-bottom="1.5pt double #000000">
        <style:background-image/>
      </style:table-cell-properties>
    </style:style>
    <style:style style:name="P1" style:family="paragraph" style:parent-style-name="Footer">
      <style:paragraph-properties fo:margin-left="0in" fo:margin-right="-0.0154in" fo:text-align="end" style:justify-single-word="false" fo:text-indent="0in" style:auto-text-indent="false">
        <style:tab-stops>
          <style:tab-stop style:position="2.8839in" style:type="center"/>
        </style:tab-stops>
      </style:paragraph-properties>
    </style:style>
    <style:style style:name="P2" style:family="paragraph" style:parent-style-name="List_20_Paragraph" style:list-style-name="WWNum5">
      <style:paragraph-properties fo:text-align="justify" style:justify-single-word="false"/>
    </style:style>
    <style:style style:name="P3" style:family="paragraph" style:parent-style-name="List_20_Paragraph" style:list-style-name="WWNum3">
      <style:paragraph-properties fo:margin-left="0.1638in" fo:margin-right="0in" fo:line-height="0.2083in" fo:text-indent="-0.1638in" style:auto-text-indent="false"/>
    </style:style>
    <style:style style:name="P4" style:family="paragraph" style:parent-style-name="List_20_Paragraph">
      <style:paragraph-properties fo:margin-left="0.1965in" fo:margin-right="0in" fo:line-height="0.2083in" fo:text-indent="0in" style:auto-text-indent="false"/>
    </style:style>
    <style:style style:name="P5" style:family="paragraph" style:parent-style-name="Standard">
      <style:paragraph-properties fo:line-height="0.3335in" fo:text-align="center" style:justify-single-word="false"/>
    </style:style>
    <style:style style:name="P6" style:family="paragraph" style:parent-style-name="Standard">
      <style:paragraph-properties fo:line-height="0.3472in"/>
    </style:style>
    <style:style style:name="P7" style:family="paragraph" style:parent-style-name="Standard">
      <style:paragraph-properties fo:line-height="0.3472in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6pt" style:font-name-asian="標楷體1" style:font-size-asian="16pt"/>
    </style:style>
    <style:style style:name="P10" style:family="paragraph" style:parent-style-name="Standard">
      <style:paragraph-properties fo:line-height="0.0138in" style:snap-to-layout-grid="false"/>
      <style:text-properties fo:font-size="16pt" style:font-name-asian="標楷體1" style:font-size-asian="16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0.0138in" fo:text-align="end" style:justify-single-word="false"/>
    </style:style>
    <style:style style:name="P13" style:family="paragraph" style:parent-style-name="Standard">
      <style:paragraph-properties fo:margin-top="0in" fo:margin-bottom="0.1252in" loext:contextual-spacing="false" fo:line-height="0.3335in" fo:text-align="center" style:justify-single-word="false"/>
    </style:style>
    <style:style style:name="P14" style:family="paragraph" style:parent-style-name="Standard">
      <style:paragraph-properties fo:margin-left="0in" fo:margin-right="0in" fo:line-height="0.3472in" fo:text-indent="0.3335in" style:auto-text-indent="false"/>
    </style:style>
    <style:style style:name="P15" style:family="paragraph" style:parent-style-name="Standard">
      <style:paragraph-properties fo:margin-top="0.1252in" fo:margin-bottom="0in" loext:contextual-spacing="false" fo:line-height="0.3472in"/>
    </style:style>
    <style:style style:name="P16" style:family="paragraph" style:parent-style-name="Standard">
      <style:paragraph-properties fo:margin-top="0.1252in" fo:margin-bottom="0in" loext:contextual-spacing="false" fo:line-height="0.2083in"/>
    </style:style>
    <style:style style:name="P17" style:family="paragraph" style:parent-style-name="Standard">
      <style:paragraph-properties fo:margin-left="2.9535in" fo:margin-right="0in" fo:margin-top="0.1252in" fo:margin-bottom="0in" loext:contextual-spacing="false" fo:line-height="0.3472in" fo:text-indent="0in" style:auto-text-indent="false"/>
    </style:style>
    <style:style style:name="P18" style:family="paragraph" style:parent-style-name="Standard">
      <style:paragraph-properties fo:margin-left="2.9535in" fo:margin-right="0in" fo:line-height="0.3472in" fo:text-indent="0in" style:auto-text-indent="false"/>
    </style:style>
    <style:style style:name="P19" style:family="paragraph" style:parent-style-name="Standard">
      <style:paragraph-properties fo:margin-top="0.05in" fo:margin-bottom="0.05in" loext:contextual-spacing="false" fo:line-height="0.2083in" fo:text-align="center" style:justify-single-word="false"/>
    </style:style>
    <style:style style:name="P20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font-size="20pt" fo:font-weight="bold" style:font-name-asian="標楷體1" style:font-size-asian="20pt" style:language-asian="zh" style:country-asian="HK" style:font-weight-asian="bold"/>
    </style:style>
    <style:style style:name="T3" style:family="text">
      <style:text-properties fo:font-size="18pt" style:font-name-asian="標楷體1" style:font-size-asian="18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language-asian="zh" style:country-asian="HK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font-size="14pt" fo:font-style="italic" style:font-name-asian="標楷體1" style:font-size-asian="14pt" style:font-style-asian="italic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language-asian="zh" style:country-asian="HK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style:font-name-asian="標楷體1"/>
    </style:style>
    <style:style style:name="T14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15" style:family="text">
      <style:text-properties fo:font-size="16pt" style:font-name-asian="標楷體1" style:font-size-asian="16pt"/>
    </style:style>
    <style:style style:name="T16" style:family="text">
      <style:text-properties style:font-name-asian="標楷體1"/>
    </style:style>
    <style:style style:name="T17" style:family="text">
      <style:text-properties style:font-name-asian="標楷體1" style:font-size-complex="12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size-complex="12pt"/>
    </style:style>
    <style:style style:name="T20" style:family="text">
      <style:text-properties fo:font-size="10pt" style:font-name-asian="標楷體1" style:font-size-asian="10pt" style:language-asian="zh" style:country-asian="HK" style:font-size-complex="12pt"/>
    </style:style>
    <style:style style:name="T21" style:family="text">
      <style:text-properties fo:font-size="11pt" style:font-name-asian="標楷體1" style:font-size-asian="11pt"/>
    </style:style>
    <style:style style:name="T22" style:family="text">
      <style:text-properties style:font-name="新細明體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臺灣師範大學數學系</text:span></text:p>
      <text:p text:style-name="P5"><text:span text:style-name="T1">碩</text:span><text:span text:style-name="T2">博</text:span><text:span text:style-name="T1">士論文考試申請書</text:span></text:p>
      <text:p text:style-name="P5"><text:span text:style-name="T1">Application Form for Final Defense</text:span></text:p>
      <text:p text:style-name="P13"><text:span text:style-name="T1">Department of Mathematics, NTNU</text:span></text:p>
      <text:p text:style-name="P7"><text:span text:style-name="T3"><text:s text:c="3"/></text:span><text:span text:style-name="T4">研究生</text:span><text:span text:style-name="T7"> <text:s text:c="9"/></text:span><text:span text:style-name="T4">目前為本系(</text:span><text:span text:style-name="T10">□</text:span><text:span text:style-name="T5">博士班 </text:span><text:span text:style-name="T10">□</text:span><text:span text:style-name="T11">碩</text:span><text:span text:style-name="T5">士班 </text:span><text:span text:style-name="T10">□</text:span><text:span text:style-name="T11">教學碩</text:span><text:span text:style-name="T5">士班</text:span><text:span text:style-name="T4">)</text:span><text:span text:style-name="T7"> <text:s text:c="4"/></text:span><text:span text:style-name="T4">年級，已修畢規定學科學分，擬於</text:span><text:span text:style-name="T7"> <text:s text:c="3"/></text:span><text:span text:style-name="T4">年</text:span><text:span text:style-name="T7"> <text:s text:c="3"/></text:span><text:span text:style-name="T4">月</text:span><text:span text:style-name="T7"> <text:s text:c="3"/></text:span><text:span text:style-name="T4">日參加學位論文考試。</text:span></text:p>
      <text:p text:style-name="P14"><text:span text:style-name="T4">Graduate student, </text:span><text:span text:style-name="T7"><text:s text:c="20"/></text:span><text:span text:style-name="T4">, currently is in the </text:span><text:span text:style-name="T7"><text:s text:c="7"/></text:span><text:span text:style-name="T4"><text:s/>year of </text:span><text:span text:style-name="T10">□</text:span><text:span text:style-name="T9">Master </text:span><text:span text:style-name="T10">□</text:span><text:span text:style-name="T9">Doctoral</text:span><text:span text:style-name="T4"> program; met the course requirement; plans to have the final defense on </text:span><text:span text:style-name="T7"><text:s text:c="5"/>/ <text:s text:c="4"/>/ <text:s text:c="4"/></text:span><text:span text:style-name="T4">(YYYY/MM/DD).</text:span></text:p>
      <text:p text:style-name="P15"><text:span text:style-name="T4">論文題目如下 Thesis Title：</text:span></text:p>
      <text:p text:style-name="P15"><text:span text:style-name="T4"><text:s text:c="3"/></text:span><text:span text:style-name="T7"><text:s text:c="64"/></text:span></text:p>
      <text:p text:style-name="P15"><text:span text:style-name="T4">附呈繕就之論文摘要一份。敬請照准 <text:s/>謹上 <text:s/></text:span></text:p>
      <text:p text:style-name="P6"><text:span text:style-name="T4">The thesis abstract is enclosed. Please kindly approve. </text:span></text:p>
      <text:p text:style-name="P17"><text:span text:style-name="T6">研究生Name：</text:span><text:span text:style-name="T14"> <text:s text:c="20"/></text:span></text:p>
      <text:p text:style-name="P18"><text:span text:style-name="T6">學號Stu. ID：</text:span><text:span text:style-name="T14"> <text:s text:c="20"/></text:span><text:span text:style-name="T8"><text:s/></text:span></text:p>
      <text:p text:style-name="P18"><text:span text:style-name="T6">在學共</text:span><text:span text:style-name="T8"> <text:s text:c="3"/></text:span><text:span text:style-name="T6">學期（包含本學期）</text:span></text:p>
      <text:p text:style-name="P18"><text:span text:style-name="T6">Enroll </text:span><text:span text:style-name="T8"><text:s text:c="4"/></text:span><text:span text:style-name="T6">semesters (incl. this semester)</text:span><text:span text:style-name="T16"> <text:s text:c="76"/></text:span></text:p>
      <text:p text:style-name="P16"><text:span text:style-name="T19">注意事項Remarks:：</text:span></text:p>
      <text:list xml:id="list2533254654" text:style-name="WWNum3">
        <text:list-item>
          <text:p text:style-name="P3"><text:span text:style-name="T19">請檢附指導教授推薦書、歷年成績表、論文摘要、口試委員調查表、學位論文申請切結書、學術研究倫理教育研習修課證明(105學年度(含)之後入學者</text:span><text:span text:style-name="T20">務必繳交</text:span><text:span text:style-name="T19">)。</text:span><text:span text:style-name="T18">Recommendation Letter from Advisor, Oral examiner List, transcripts of annual academic year, thesis abstract, and Declaration of Originality should be enclosed. <text:s/></text:span></text:p>
        </text:list-item>
        <text:list-item>
          <text:p text:style-name="P3"><text:span text:style-name="T19">口試委員調查表最遲請於口試前2週繳交。</text:span></text:p>
        </text:list-item>
      </text:list>
      <text:p text:style-name="P4"><text:span text:style-name="T18">Oral examiner List should be submitted at t least 2 weeks before the final defense.</text:span></text:p>
      <text:p text:style-name="P19"><text:span text:style-name="T15">---------------------------</text:span><text:span text:style-name="T16"> 格線以下行政單位使用Official Use</text:span><text:span text:style-name="T15"> ---------------------------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12">系所審核：</text:span></text:p>
            <text:list xml:id="list1600243856" text:style-name="WWNum5">
              <text:list-item>
                <text:p text:style-name="P2"><text:span text:style-name="T12">論文考試申請書</text:span></text:p>
              </text:list-item>
              <text:list-item>
                <text:p text:style-name="P2"><text:span text:style-name="T12">指導教授推薦書</text:span></text:p>
              </text:list-item>
              <text:list-item>
                <text:p text:style-name="P2"><text:span text:style-name="T12">歷年成績表</text:span></text:p>
              </text:list-item>
              <text:list-item>
                <text:p text:style-name="P2"><text:span text:style-name="T12">論文摘要</text:span></text:p>
              </text:list-item>
              <text:list-item>
                <text:p text:style-name="P2"><text:span text:style-name="T12">口試委員調查表</text:span></text:p>
              </text:list-item>
              <text:list-item>
                <text:p text:style-name="P2"><text:span text:style-name="T12">學位論文申請切結書</text:span></text:p>
              </text:list-item>
              <text:list-item>
                <text:p text:style-name="P2"><text:span text:style-name="T12">學術研究倫理教育研習修課證明</text:span></text:p>
              </text:list-item>
              <text:list-item>
                <text:p text:style-name="P2"><text:span text:style-name="T12">博士班學位考試委員名單(博士班)</text:span></text:p>
              </text:list-item>
              <text:list-item>
                <text:p text:style-name="P2"><text:span text:style-name="T12">修課建議表(博士班</text:span><text:bookmark text:name="_GoBack"/><text:span text:style-name="T12">)</text:span></text:p>
              </text:list-item>
              <text:list-item>
                <text:p text:style-name="P2"><text:span text:style-name="T12">兩次教學助教資歷證明影本(碩士班)</text:span></text:p>
              </text:list-item>
              <text:list-item>
                <text:p text:style-name="P2"><text:span text:style-name="T12">論文指導費繳費證明(在職班)</text:span></text:p>
              </text:list-item>
            </text:list>
          </table:table-cell>
          <table:table-cell table:style-name="Table1.B1" office:value-type="string">
            <text:p text:style-name="P8"><text:span text:style-name="T22">□</text:span><text:span text:style-name="T4">左列申請資料已全繳。</text:span></text:p>
            <text:p text:style-name="P9"/>
            <text:p text:style-name="P9"/>
            <text:p text:style-name="P8"><text:span text:style-name="T15">核示Approved by</text:span></text:p>
            <text:p text:style-name="P9"/>
            <text:p text:style-name="P8"><text:span text:style-name="T15">系主任The Chair：</text:span><text:span text:style-name="T14"> <text:s text:c="14"/></text:span><text:span text:style-name="T15"><text:s text:c="18"/></text:span></text:p>
            <text:p text:style-name="P11"><text:span text:style-name="T15">(signature)</text:span></text:p>
          </table:table-cell>
        </table:table-row>
      </table:table>
      <text:p text:style-name="P10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charset="x-symbol"/>
    <style:font-face style:name="新細明體1" svg:font-family="新細明體"/>
    <style:font-face style:name="Noto Sans Devanagari UI" svg:font-family="'Noto Sans Devanagari U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25in" fo:margin-left="0.3283in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453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783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118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45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783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118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45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-0.0154in" fo:text-align="end" style:justify-single-word="false" fo:text-indent="0in" style:auto-text-indent="false">
        <style:tab-stops>
          <style:tab-stop style:position="2.8839in" style:type="center"/>
        </style:tab-stops>
      </style:paragraph-properties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8.2681in" fo:page-height="11.6929in" style:num-format="1" style:print-orientation="portrait" fo:margin-top="0.472in" fo:margin-bottom="0.2362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9.11版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台灣師範大學數學系碩士班論文考試申請書</dc:title>
    <meta:initial-creator>Pc</meta:initial-creator>
    <dc:creator>math</dc:creator>
    <meta:editing-cycles>4</meta:editing-cycles>
    <meta:print-date>2003-01-08T08:26:00</meta:print-date>
    <meta:creation-date>2020-04-30T08:50:00</meta:creation-date>
    <dc:date>2020-11-02T03:04:00</dc:date>
    <meta:editing-duration>PT3M</meta:editing-duration>
    <meta:generator>LibreOffice/6.4.4.2$Linux_X86_64 LibreOffice_project/3d775be2011f3886db32dfd395a6a6d1ca2630ff</meta:generator>
    <meta:document-statistic meta:table-count="1" meta:image-count="0" meta:object-count="0" meta:page-count="1" meta:paragraph-count="36" meta:word-count="467" meta:character-count="1374" meta:non-whitespace-character-count="981"/>
    <meta:user-defined meta:name="AppVersion">16.0000</meta:user-defined>
    <meta:user-defined meta:name="Company">國立臺灣師範大學數學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