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-0.5264in" fo:text-align="end" style:justify-single-word="false" fo:text-indent="0in" style:auto-text-indent="false">
        <style:tab-stops>
          <style:tab-stop style:position="2.8839in" style:type="center"/>
        </style:tab-stops>
      </style:paragraph-properties>
    </style:style>
    <style:style style:name="P2" style:family="paragraph" style:parent-style-name="List_20_Paragraph" style:list-style-name="WWNum2"/>
    <style:style style:name="P3" style:family="paragraph" style:parent-style-name="List_20_Paragraph">
      <style:paragraph-properties fo:margin-left="0.5in" fo:margin-right="0in" fo:margin-top="0.1252in" fo:margin-bottom="0in" loext:contextual-spacing="false" fo:text-indent="0in" style:auto-text-indent="false"/>
    </style:style>
    <style:style style:name="P4" style:family="paragraph" style:parent-style-name="List_20_Paragraph">
      <style:paragraph-properties fo:margin-left="0.5in" fo:margin-right="0in" fo:margin-top="0.1252in" fo:margin-bottom="0in" loext:contextual-spacing="false" fo:text-align="justify" style:justify-single-word="false" fo:text-indent="0in" style:auto-text-indent="false"/>
    </style:style>
    <style:style style:name="P5" style:family="paragraph" style:parent-style-name="Standard">
      <style:paragraph-properties fo:line-height="0.389in" fo:text-align="center" style:justify-single-word="false"/>
    </style:style>
    <style:style style:name="P6" style:family="paragraph" style:parent-style-name="Standard">
      <style:text-properties fo:font-size="16pt" style:font-name-asian="標楷體1" style:font-size-asian="16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in" fo:margin-bottom="0.1945in" loext:contextual-spacing="false" fo:line-height="0.389in" fo:text-align="center" style:justify-single-word="false"/>
    </style:style>
    <style:style style:name="P9" style:family="paragraph" style:parent-style-name="Standard" style:master-page-name="Standard">
      <style:paragraph-properties fo:line-height="0.389in" fo:text-align="center" style:justify-single-word="false" style:page-number="auto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20pt" fo:font-weight="bold" style:font-name-asian="標楷體1" style:font-size-asian="20pt" style:language-asian="zh" style:country-asian="HK" style:font-weight-asian="bold" style:font-size-complex="20pt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font-size="16pt" style:font-name-asian="標楷體1" style:font-size-asian="16pt" style:language-asian="zh" style:country-asian="HK"/>
    </style:style>
    <style:style style:name="T6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language-asian="zh" style:country-asian="HK"/>
    </style:style>
    <style:style style:name="T9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臺灣師範大學數學系</text:span></text:p>
      <text:p text:style-name="P5"><text:span text:style-name="T2">碩</text:span><text:span text:style-name="T1">博班論文指導教授推薦書</text:span></text:p>
      <text:p text:style-name="P5"><text:span text:style-name="T1">Recommendation Letter from Advisor</text:span></text:p>
      <text:p text:style-name="P8"><text:span text:style-name="T1">Department of Mathematics, NTNU</text:span></text:p>
      <text:list xml:id="list585837350" text:style-name="WWNum2">
        <text:list-item>
          <text:p text:style-name="P2"><text:span text:style-name="T4">查本系(</text:span><text:span text:style-name="T7">□</text:span><text:span text:style-name="T5">博士班</text:span><text:span text:style-name="T4">、</text:span><text:span text:style-name="T7">□</text:span><text:span text:style-name="T8">碩</text:span><text:span text:style-name="T5">士班</text:span><text:span text:style-name="T4">、</text:span><text:span text:style-name="T7">□</text:span><text:span text:style-name="T8">教學碩</text:span><text:span text:style-name="T5">士班</text:span><text:span text:style-name="T4">)</text:span></text:p>
        </text:list-item>
      </text:list>
      <text:p text:style-name="P3"><text:span text:style-name="T4">研究生 </text:span><text:span text:style-name="T6"><text:s text:c="20"/></text:span><text:span text:style-name="T4">之</text:span><text:span text:style-name="T5">學位</text:span><text:span text:style-name="T4">論文，經本人指導將於 </text:span><text:span text:style-name="T6"><text:s text:c="5"/></text:span><text:span text:style-name="T4">年 </text:span><text:span text:style-name="T6"><text:s text:c="5"/></text:span><text:span text:style-name="T4">月 </text:span><text:span text:style-name="T6"><text:s text:c="5"/></text:span><text:span text:style-name="T4">日完成，並擇期辦理論文口試。</text:span></text:p>
      <text:p text:style-name="P4"><text:span text:style-name="T4">Graduate </text:span><text:span text:style-name="T6">student’s</text:span><text:span text:style-name="T4"> Thesis </text:span><text:span text:style-name="T7">（</text:span><text:span text:style-name="T6"> <text:s text:c="15"/>(Name)</text:span><text:span text:style-name="T4"> , of <text:s/></text:span><text:span text:style-name="T7">□</text:span><text:span text:style-name="T4">Doctoral <text:s/></text:span><text:span text:style-name="T7">□</text:span><text:span text:style-name="T4">Master Program</text:span><text:span text:style-name="T7">）</text:span><text:span text:style-name="T4">is instructed by me on </text:span><text:span text:style-name="T6"><text:s text:c="14"/>(</text:span><text:bookmark text:name="_GoBack"/><text:span text:style-name="T6">Date)</text:span><text:span text:style-name="T4">, and I agree with the submission for examination.</text:span></text:p>
      <text:p text:style-name="Standard"><text:span text:style-name="T4">二、本人給予該論文之評語如下Comments：</text:span></text:p>
      <text:p text:style-name="P6"/>
      <text:p text:style-name="P6"/>
      <text:p text:style-name="Standard"><text:span text:style-name="T4"><text:s text:c="25"/></text:span></text:p>
      <text:p text:style-name="P6"/>
      <text:p text:style-name="P6"/>
      <text:p text:style-name="P7"><text:span text:style-name="T4"><text:s/>指導教授Advisor：</text:span><text:span text:style-name="T6"> <text:s text:c="14"/></text:span><text:span text:style-name="T4">（Signature）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-0.5264in" fo:text-align="end" style:justify-single-word="false" fo:text-indent="0in" style:auto-text-indent="false">
        <style:tab-stops>
          <style:tab-stop style:position="2.8839in" style:type="center"/>
        </style:tab-stops>
      </style:paragraph-properties>
    </style:style>
    <style:style style:name="MT1" style:family="text">
      <style:text-properties style:font-name-asian="標楷體1"/>
    </style:style>
    <style:page-layout style:name="Mpm1">
      <style:page-layout-properties fo:page-width="8.2681in" fo:page-height="11.6929in" style:num-format="1" style:print-orientation="portrait" fo:margin-top="1in" fo:margin-bottom="0.3937in" fo:margin-left="1.248in" fo:margin-right="1.248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063in" fo:margin-left="0in" fo:margin-right="0in" fo:margin-top="0.56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9.04版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台灣師範大學數學系碩士班論文指導教授推薦書</dc:title>
    <meta:initial-creator>Pc</meta:initial-creator>
    <dc:creator>math</dc:creator>
    <meta:editing-cycles>4</meta:editing-cycles>
    <meta:print-date>2001-04-29T06:14:00</meta:print-date>
    <meta:creation-date>2020-04-28T02:27:00</meta:creation-date>
    <dc:date>2020-04-29T10:09:00</dc:date>
    <meta:editing-duration>PT3M</meta:editing-duration>
    <meta:generator>LibreOffice/6.4.4.2$Linux_X86_64 LibreOffice_project/3d775be2011f3886db32dfd395a6a6d1ca2630ff</meta:generator>
    <meta:document-statistic meta:table-count="0" meta:image-count="0" meta:object-count="0" meta:page-count="1" meta:paragraph-count="11" meta:word-count="137" meta:character-count="452" meta:non-whitespace-character-count="313"/>
    <meta:user-defined meta:name="AppVersion">16.0000</meta:user-defined>
    <meta:user-defined meta:name="Company">國立臺灣師範大學數學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