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end"/>
    </style:style>
    <style:style style:name="T2" style:parent-style-name="預設段落字型" style:family="text">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fo:color="#FF0000"/>
    </style:style>
    <style:style style:name="P5" style:parent-style-name="內文" style:family="paragraph">
      <style:paragraph-properties fo:widows="2" fo:orphans="2" fo:line-height="100%"/>
    </style:style>
    <style:style style:name="T6" style:parent-style-name="預設段落字型" style:family="text">
      <style:text-properties style:font-name="標楷體" style:font-name-asian="標楷體" style:font-name-complex="Arial" style:font-size-complex="12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paragraph-properties fo:text-align="end"/>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P34" style:parent-style-name="內文" style:family="paragraph">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paragraph-properties style:snap-to-layout-grid="false"/>
      <style:text-properties style:font-name="標楷體" style:font-name-asian="標楷體" fo:font-size="14pt" style:font-size-asian="14pt" style:font-size-complex="14pt"/>
    </style:style>
    <style:style style:name="P61" style:parent-style-name="內文" style:family="paragraph">
      <style:paragraph-properties style:snap-to-layout-grid="false"/>
      <style:text-properties style:font-name="標楷體" style:font-name-asian="標楷體" fo:font-size="14pt" style:font-size-asian="14pt" style:font-size-complex="14pt"/>
    </style:style>
    <style:style style:name="P62" style:parent-style-name="內文" style:family="paragraph">
      <style:paragraph-properties style:snap-to-layout-grid="false"/>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in" svg:y="0.01181in" svg:width="6.125in" svg:height="2.93889in" style:rel-width="scale" style:rel-height="scale"><draw:text-box><text:p text:style-name="P3">親愛的老師或推薦人：</text:p><text:p text:style-name="P4"/><text:p text:style-name="P5"><text:span text:style-name="T6">相信在與年輕學子相處的過程中，有好一部分的喜悅與激勵是來自於發掘與培養有潛力又肯努力的學生。</text:span><text:span text:style-name="T7">台</text:span><text:span text:style-name="T8">師</text:span><text:span text:style-name="T9">大數學系承辦特殊選才計畫，希望能為國家培育出世界第一流的數學相關工作者，充分發展學生的優異潛能。因此要請您充當伯樂，推薦您認為能成為數學千里馬的學生。</text:span></text:p><text:p text:style-name="P10"/><text:p text:style-name="內文"><text:span text:style-name="T11">底下是推薦信的表格，分為</text:span><text:span text:style-name="T12">基本資料</text:span><text:span text:style-name="T13">與</text:span><text:span text:style-name="T14">推薦信函</text:span><text:span text:style-name="T15">兩大部分，請您詳細填寫，讓我們能有最充分的資訊，做為</text:span><text:span text:style-name="T16">甄選</text:span><text:span text:style-name="T17">的依據。非常感謝您對學生與本系的協助。</text:span></text:p><text:p text:style-name="P18"/><text:p text:style-name="P19">國立臺灣師範大學數學系</text:p><text:p text:style-name="內文"/></draw:text-box><svg:title/><svg:desc/></draw:frame></text:span></text:p>
      <text:p text:style-name="P20">（一）基本資料：</text:p>
      <text:p text:style-name="P21"/>
      <text:p text:style-name="內文"><text:span text:style-name="T22">（</text:span><text:span text:style-name="T23">1</text:span><text:span text:style-name="T24">）您認識學生到現在已經有</text:span><text:span text:style-name="T25"><text:s text:c="12"/></text:span><text:span text:style-name="T26">年。學生姓名：</text:span><text:span text:style-name="T27">__________________</text:span><text:span text:style-name="T28">。</text:span></text:p>
      <text:p text:style-name="內文"><text:span text:style-name="T29">（</text:span><text:span text:style-name="T30">2</text:span><text:span text:style-name="T31">）您的任教科目是</text:span><text:span text:style-name="T32"><text:s text:c="11"/></text:span><text:span text:style-name="T33">。</text:span></text:p>
      <text:p text:style-name="P34">（3）您是數理資優班或科學班的老師嗎？（是、不是）</text:p>
      <text:p text:style-name="內文"><text:span text:style-name="T35">（</text:span><text:span text:style-name="T36">4</text:span><text:span text:style-name="T37">）學生在您所教過的學生中，數學總體能力的排名百分比為</text:span><text:span text:style-name="T38"><text:s text:c="11"/></text:span><text:span text:style-name="T39">%</text:span><text:span text:style-name="T40">，您所比較的學生人數約為</text:span><text:span text:style-name="T41"><text:s text:c="8"/></text:span><text:span text:style-name="T42"><text:s text:c="3"/></text:span><text:span text:style-name="T43">人。如果有必要，請說明您所比較學生群組的特色（如數理資優班、科學班、最優班級等）</text:span><text:span text:style-name="T44">。</text:span></text:p>
      <text:p text:style-name="內文"><text:span text:style-name="T45"><text:s text:c="2"/></text:span><text:span text:style-name="T46"><text:s text:c="64"/></text:span></text:p>
      <text:p text:style-name="內文"><text:span text:style-name="T47">（</text:span><text:span text:style-name="T48">5</text:span><text:span text:style-name="T49">）若不專論數學能力，只談一般課業表現，</text:span><text:span text:style-name="T50">該生</text:span><text:span text:style-name="T51">的（全班、全校）排名百分比大約為</text:span><text:span text:style-name="T52"><text:s text:c="9"/></text:span><text:span text:style-name="T53">%</text:span><text:span text:style-name="T54">。</text:span></text:p>
      <text:p text:style-name="P55"/>
      <text:p text:style-name="P56"/>
      <text:p text:style-name="P57">（二）推薦信函：</text:p>
      <text:p text:style-name="P58"/>
      <text:p text:style-name="P59">請另附推薦信函，簡短的說明您與該生的關係，並寫下您推薦該生申請主要理由。除了課業成績和生活表現外，我們尤其希望您能針對該生的數學能力、學習經驗或成就給予盡可能具體的描述。另外也希望您告訴我們，從教育觀點您對該生的綜合評價。</text:p>
      <text:p text:style-name="P60"/>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font-name-asian="細明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81in" fo:margin-left="1.0833in" fo:margin-bottom="0.6895in" fo:margin-right="1.081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math</dc:creator>
    <meta:creation-date>2020-09-30T07:02:00Z</meta:creation-date>
    <dc:date>2020-09-30T07:02:00Z</dc:date>
    <meta:print-date>2014-04-22T01:08:00Z</meta:print-date>
    <meta:template xlink:href="Normal.dotm" xlink:type="simple"/>
    <meta:editing-cycles>2</meta:editing-cycles>
    <meta:editing-duration>PT0S</meta:editing-duration>
    <meta:document-statistic meta:page-count="1" meta:paragraph-count="1" meta:word-count="69" meta:character-count="463" meta:row-count="3" meta:non-whitespace-character-count="395"/>
  </office:meta>
</office:document-meta>
</file>