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top="0.0833in" style:line-height-at-least="0.2222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top="0.0833in" style:line-height-at-least="0.2222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margin-top="0.0833in" style:line-height-at-least="0.2222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olumn11" style:family="table-column">
      <style:table-column-properties style:column-width="1.677in"/>
    </style:style>
    <style:style style:name="TableColumn12" style:family="table-column">
      <style:table-column-properties style:column-width="1.1812in"/>
    </style:style>
    <style:style style:name="TableColumn13" style:family="table-column">
      <style:table-column-properties style:column-width="0.9847in"/>
    </style:style>
    <style:style style:name="TableColumn14" style:family="table-column">
      <style:table-column-properties style:column-width="1.0826in"/>
    </style:style>
    <style:style style:name="TableColumn15" style:family="table-column">
      <style:table-column-properties style:column-width="0.0986in"/>
    </style:style>
    <style:style style:name="TableColumn16" style:family="table-column">
      <style:table-column-properties style:column-width="1.2791in"/>
    </style:style>
    <style:style style:name="TableColumn17" style:family="table-column">
      <style:table-column-properties style:column-width="0.4923in"/>
    </style:style>
    <style:style style:name="Table10" style:family="table">
      <style:table-properties style:width="6.7958in" fo:margin-left="0in" table:align="left"/>
    </style:style>
    <style:style style:name="TableRow18" style:family="table-row">
      <style:table-row-properties style:min-row-height="0.3125in"/>
    </style:style>
    <style:style style:name="TableCell19" style:family="table-cell">
      <style:table-cell-properties fo:border-top="0.0104in outset #000000" fo:border-left="0.0069in solid #000000" fo:border-bottom="0.0104in outset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style:line-height-at-least="0.2222in"/>
      <style:text-properties style:font-name="標楷體" style:font-name-asian="標楷體" fo:font-size="16pt" style:font-size-asian="16pt" style:font-size-complex="16pt"/>
    </style:style>
    <style:style style:name="TableCell21" style:family="table-cell">
      <style:table-cell-properties fo:border-top="0.0104in outset #000000" fo:border-left="0.0069in solid #000000" fo:border-bottom="0.0104in outset #000000"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justify" style:line-height-at-least="0.2222in"/>
      <style:text-properties style:font-name="標楷體" style:font-name-asian="標楷體"/>
    </style:style>
    <style:style style:name="TableRow23" style:family="table-row">
      <style:table-row-properties style:min-row-height="0.3861in"/>
    </style:style>
    <style:style style:name="TableCell24"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style:line-height-at-least="0.2222in"/>
    </style:style>
    <style:style style:name="T26" style:parent-style-name="預設段落字型" style:family="text">
      <style:text-properties style:font-name="標楷體" style:font-name-asian="標楷體" fo:font-size="16pt" style:font-size-asian="16pt" style:font-size-complex="16pt"/>
    </style:style>
    <style:style style:name="TableCell27"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style:snap-to-layout-grid="false" fo:text-align="justify" style:line-height-at-least="0.2222in"/>
      <style:text-properties style:font-name="標楷體" style:font-name-asian="標楷體"/>
    </style:style>
    <style:style style:name="TableCell29"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style:snap-to-layout-grid="false" fo:text-align="justify" style:line-height-at-least="0.2222in"/>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style:snap-to-layout-grid="false" fo:text-align="justify" style:line-height-at-least="0.2222in"/>
      <style:text-properties style:font-name="標楷體" style:font-name-asian="標楷體"/>
    </style:style>
    <style:style style:name="TableCell34"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justify" style:line-height-at-least="0.2222in"/>
    </style:style>
    <style:style style:name="T36" style:parent-style-name="預設段落字型" style:family="text">
      <style:text-properties style:font-name="標楷體" style:font-name-asian="標楷體" fo:font-size="16pt" style:font-size-asian="16pt" style:font-size-complex="16pt"/>
    </style:style>
    <style:style style:name="TableCell37"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justify" style:line-height-at-least="0.2222in"/>
      <style:text-properties style:font-name="標楷體" style:font-name-asian="標楷體"/>
    </style:style>
    <style:style style:name="TableRow39" style:family="table-row">
      <style:table-row-properties style:min-row-height="0.3819in"/>
    </style:style>
    <style:style style:name="TableCell40"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snap-to-layout-grid="false" style:line-height-at-least="0.2222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style:line-height-at-least="0.2222in"/>
      <style:text-properties style:font-name="標楷體" style:font-name-asian="標楷體"/>
    </style:style>
    <style:style style:name="TableCell46"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style:line-height-at-least="0.2222in"/>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top="0.0104in outset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justify" style:line-height-at-least="0.2222in"/>
      <style:text-properties style:font-name="標楷體" style:font-name-asian="標楷體"/>
    </style:style>
    <style:style style:name="TableRow51" style:family="table-row">
      <style:table-row-properties style:min-row-height="4.4381in"/>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2222in" fo:margin-left="0.4861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2222in" fo:margin-left="0.4861in" fo:text-indent="-0.486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2222in" fo:margin-left="0.4861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2222in" fo:margin-left="0.4937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60"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61"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62"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833in" style:line-height-at-least="0.2222in" fo:margin-left="0.4861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Row65" style:family="table-row">
      <style:table-row-properties style:min-row-height="1.7569in"/>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snap-to-layout-grid="false" style:line-height-at-least="0.2222in"/>
      <style:text-properties style:font-name="標楷體" style:font-name-asian="標楷體" fo:font-size="18pt" style:font-size-asian="18pt" style:font-size-complex="18pt"/>
    </style:style>
    <style:style style:name="P6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70"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2222in"/>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x="3.24236in" svg:y="9.67708in" svg:width="0.3625in" svg:height="0.34514in" draw:z-index="251658240" draw:id="id0" draw:style-name="a0" draw:name="Rectangle 7" text:anchor-type="paragraph"><svg:title/><svg:desc/><draw:enhanced-geometry draw:type="non-primitive" svg:viewBox="0 0 21600 21600" draw:enhanced-path="M 0 0 L 21600 0 21600 21600 0 21600 Z N"/></draw:custom-shape></text:span><text:span text:style-name="T3"><draw:custom-shape svg:x="3.38194in" svg:y="9.54514in" svg:width="0.4375in" svg:height="0.375in" draw:z-index="251657216" draw:id="id1" draw:style-name="a1" draw:name="Rectangle 5" text:anchor-type="paragraph"><svg:title/><svg:desc/><draw:enhanced-geometry draw:type="non-primitive" svg:viewBox="0 0 21600 21600" draw:enhanced-path="M 0 0 L 21600 0 21600 21600 0 21600 Z N"/></draw:custom-shape></text:span></text:p>
      <text:p text:style-name="P4">國立臺灣師範大學學士班</text:p>
      <text:p text:style-name="P5">特殊人才甄選入學招生</text:p>
      <text:p text:style-name="P6"><text:span text:style-name="T7">校長推薦書格式</text:span></text:p>
      <text:p text:style-name="P8"/>
      <text:p text:style-name="P9">推薦書內容如下A、B兩大部分，敘明內容如下列各事項，並請依照編號順序一一羅列。</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推薦人學校名稱</text:p>
          </table: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ext:p text:style-name="P25"><text:span text:style-name="T26">被推薦人姓名</text:span></text:p>
          </table:table-cell>
          <table:table-cell table:style-name="TableCell27">
            <text:p text:style-name="P28"/>
          </table:table-cell>
          <table:table-cell table:style-name="TableCell29">
            <text:p text:style-name="P30"><text:span text:style-name="T31">班別類組</text:span></text:p>
          </table:table-cell>
          <table:table-cell table:style-name="TableCell32">
            <text:p text:style-name="P33"/>
          </table:table-cell>
          <table:table-cell table:style-name="TableCell34" table:number-columns-spanned="2">
            <text:p text:style-name="P35"><text:span text:style-name="T36">被推薦人性別</text:span></text:p>
          </table:table-cell>
          <table:covered-table-cell/>
          <table:table-cell table:style-name="TableCell37">
            <text:p text:style-name="P38"/>
          </table:table-cell>
        </table:table-row>
        <table:table-row table:style-name="TableRow39">
          <table:table-cell table:style-name="TableCell40">
            <text:p text:style-name="P41"><text:span text:style-name="T42">推薦人姓名</text:span><text:span text:style-name="T43"><text:s/></text:span></text:p>
          </table:table-cell>
          <table:table-cell table:style-name="TableCell44" table:number-columns-spanned="2">
            <text:p text:style-name="P45"/>
          </table:table-cell>
          <table:covered-table-cell/>
          <table:table-cell table:style-name="TableCell46" table:number-columns-spanned="2">
            <text:p text:style-name="P47"><text:span text:style-name="T48">單位及職別</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7">
            <text:p text:style-name="P53">A.<text:s/>就您所知的--請回答以下問題：</text:p>
            <text:p text:style-name="P54">(A0)<text:s/>推薦人推薦信<text:s/>(說明整體推薦緣由及過程)</text:p>
            <text:p text:style-name="P55">(A1)<text:s/>請描述所推薦學生的個人背景<text:s/>(家庭、成長、個性等)</text:p>
            <text:p text:style-name="P56">(A2)<text:s/>請描述所推薦學生的個人特質<text:s/>(學習能力、創造能力、表達能力、領導能力、合作精神、展現此專長之機緣及培育過程等)</text:p>
            <text:p text:style-name="P57">(A3)<text:s/>請詳細說明所推薦學生的特殊才能<text:s/>(請舉出具體實例說明，例如課業、專業技術與實作、競賽成果、研究發表及參與相關社團之表現)</text:p>
            <text:p text:style-name="P58">(A4)<text:s/>推薦學生是否具備某些特質極合適至國立臺灣師範大學數學系予以培育？</text:p>
            <text:p text:style-name="P59">(A5)<text:s/>若通過甄選進入臺灣師範大學就讀，本校系應特別注意之事項？</text:p>
            <text:p text:style-name="P60">(A6)<text:s/>其他與所推薦學生相關之事物<text:s/>(有助於遴選委員之正確判斷)</text:p>
            <text:p text:style-name="P61"/>
            <text:p text:style-name="P62">B.<text:s/>推薦人可檢附與學生相處時互動之資料：</text:p>
            <text:p text:style-name="P63">(B1)<text:s/>與其互動時學生所展現特殊才能有關之作業、證書、作品、發表、物件<text:line-break/><text:s/>(照片、文件影本或複製品即可)</text:p>
            <text:p text:style-name="P64">(B2)<text:s/>其他任何有關的生活或學務資料<text:s/>(影本或複製品即可)</text:p>
          </table: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P67"/>
            <text:p text:style-name="P68">推薦人簽章：</text:p>
            <text:p text:style-name="P69"/>
            <text:p text:style-name="P70">推薦人聯絡電話或其他聯絡資訊：<text:s text:c="11"/></text:p>
            <text:p text:style-name="P71"/>
            <text:p text:style-name="P72"><text:span text:style-name="T73">中華民國</text:span><text:span text:style-name="T74"><text:s text:c="6"/></text:span><text:span text:style-name="T75">年</text:span><text:span text:style-name="T76"><text:s text:c="4"/></text:span><text:span text:style-name="T77">月</text:span><text:span text:style-name="T78"><text:s text:c="4"/></text:span><text:span text:style-name="T79">日</text:span></text:p>
          </table:table-cell>
          <table:covered-table-cell/>
          <table:covered-table-cell/>
          <table:covered-table-cell/>
          <table:covered-table-cell/>
          <table:covered-table-cell/>
          <table:covered-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margin-bottom="0.3333in"/>
      <style:text-properties style:font-name="標楷體" style:font-name-asian="標楷體" fo:letter-spacing="0.0222in" fo:font-size="32pt" style:font-size-asian="3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MS Serif" fo:font-size="10pt" style:font-size-asian="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fo:hyphenate="false"/>
    </style:style>
    <style:style style:name="頁尾字元" style:display-name="頁尾 字元" style:family="text">
      <style:text-properties style:font-name="標楷體" style:font-name-asian="標楷體" fo:font-size="11pt" style:font-size-asian="11pt" style:font-size-complex="11pt"/>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style:vertical-align="auto" fo:line-height="115%"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台大研教組</meta:initial-creator>
    <dc:creator>math</dc:creator>
    <meta:creation-date>2020-09-30T07:24:00Z</meta:creation-date>
    <dc:date>2020-11-05T06:22:00Z</dc:date>
    <meta:print-date>2016-10-06T03:36:00Z</meta:print-date>
    <meta:template xlink:href="Normal.dotm" xlink:type="simple"/>
    <meta:editing-cycles>3</meta:editing-cycles>
    <meta:editing-duration>PT0S</meta:editing-duration>
    <meta:document-statistic meta:page-count="2" meta:paragraph-count="1" meta:word-count="90" meta:character-count="602" meta:row-count="4" meta:non-whitespace-character-count="513"/>
  </office:meta>
</office:document-meta>
</file>