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text-align="center" fo:line-height="0.2361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0361in"/>
    </style:style>
    <style:style style:name="TableColumn12" style:family="table-column">
      <style:table-column-properties style:column-width="2.0729in"/>
    </style:style>
    <style:style style:name="TableColumn13" style:family="table-column">
      <style:table-column-properties style:column-width="1.2263in"/>
    </style:style>
    <style:style style:name="TableColumn14" style:family="table-column">
      <style:table-column-properties style:column-width="1.0666in"/>
    </style:style>
    <style:style style:name="TableColumn15" style:family="table-column">
      <style:table-column-properties style:column-width="1.259in"/>
    </style:style>
    <style:style style:name="Table10" style:family="table">
      <style:table-properties style:width="6.6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312in solid #000000" fo:border-left="0.0312in solid #000000" fo:border-bottom="0.0416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color="#FFFFFF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437in"/>
    </style:style>
    <style:style style:name="TableCell3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3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805in" fo:margin-right="-0.1381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27in"/>
    </style:style>
    <style:style style:name="TableCell8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395in"/>
    </style:style>
    <style:style style:name="TableCell88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1pt"/>
    </style:style>
    <style:style style:name="TableColumn108" style:family="table-column">
      <style:table-column-properties style:column-width="1.2562in"/>
    </style:style>
    <style:style style:name="TableColumn109" style:family="table-column">
      <style:table-column-properties style:column-width="1.8708in"/>
    </style:style>
    <style:style style:name="TableColumn110" style:family="table-column">
      <style:table-column-properties style:column-width="2.1652in"/>
    </style:style>
    <style:style style:name="TableColumn111" style:family="table-column">
      <style:table-column-properties style:column-width="1.3854in"/>
    </style:style>
    <style:style style:name="Table107" style:family="table">
      <style:table-properties style:width="6.677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font-size="11pt" style:font-size-asian="11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font-size="11pt" style:font-size-asian="11pt"/>
    </style:style>
    <style:style style:name="TableCell122" style:family="table-cell">
      <style:table-cell-properties fo:border-top="0.0312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font-size="11pt" style:font-size-asian="11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font-size="11pt" style:font-size-asian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font-size="11pt" style:font-size-asian="11pt"/>
    </style:style>
    <style:style style:name="TableCell126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FF" fo:font-size="11pt" style:font-size-asian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FF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list-style-name="LFO1" style:family="paragraph"/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ableColumn156" style:family="table-column">
      <style:table-column-properties style:column-width="0.4763in"/>
    </style:style>
    <style:style style:name="TableColumn157" style:family="table-column">
      <style:table-column-properties style:column-width="3.6708in"/>
    </style:style>
    <style:style style:name="TableColumn158" style:family="table-column">
      <style:table-column-properties style:column-width="0.7694in"/>
    </style:style>
    <style:style style:name="TableColumn159" style:family="table-column">
      <style:table-column-properties style:column-width="0.4937in"/>
    </style:style>
    <style:style style:name="TableColumn160" style:family="table-column">
      <style:table-column-properties style:column-width="1.2506in"/>
    </style:style>
    <style:style style:name="Table155" style:family="table">
      <style:table-properties style:width="6.661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list-style-name="LFO2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list-style-name="LFO2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list-style-name="LFO2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數學系<text:s text:c="2"/></text:p>
      <text:p text:style-name="P4"><text:span text:style-name="T5">特殊選才甄選入學資料彙示表</text:span><text:span text:style-name="T6"><text:s text:c="2"/></text:span></text:p>
      <text:p text:style-name="P7"><text:span text:style-name="T8">學生基本資料彙示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□男<text:s text:c="2"/>□女</text:p>
          </table:table-cell>
          <table:table-cell table:style-name="TableCell25" table:number-rows-spanned="4">
            <text:p text:style-name="P26">照片欄</text:p>
            <text:p text:style-name="P27">(請貼照片，以相片紙或數位檔案均可)</text:p>
            <text:p text:style-name="P28"/>
          </table:table-cell>
        </table:table-row>
        <table:table-row table:style-name="TableRow29">
          <table:table-cell table:style-name="TableCell30">
            <text:p text:style-name="P31">就讀高中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資優班/科學班/其他特殊班級</text:p>
            <text:p text:style-name="P36">(請附學校證明，成績單上如有顯示亦可)</text:p>
          </table:table-cell>
          <table:table-cell table:style-name="TableCell37" table:number-rows-spanned="3">
            <text:p text:style-name="P38">□資優班</text:p>
            <text:p text:style-name="P39">□科學班</text:p>
            <text:p text:style-name="P40">□其他___________</text:p>
            <text:p text:style-name="P41">(請自填)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班級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申請資格</text:p>
          </table:table-cell>
          <table:table-cell table:style-name="TableCell54">
            <text:p text:style-name="P55">□<text:s/>第一項</text:p>
            <text:p text:style-name="P56">□<text:s/>第二項<text:s/></text:p>
            <text:p text:style-name="P57"><text:s text:c="4"/>(證明文件：_________)</text:p>
            <text:p text:style-name="P58">□<text:s/>第三項</text:p>
            <text:p text:style-name="P59"><text:s text:c="3"/>(證明文件：_________)</text:p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考生手機</text:p>
          </table:table-cell>
          <table:table-cell table:style-name="TableCell67">
            <text:p text:style-name="P68"/>
          </table:table-cell>
          <table:table-cell table:style-name="TableCell69">
            <text:p text:style-name="P70">住宅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緊急聯絡人</text:p>
          </table:table-cell>
          <table:table-cell table:style-name="TableCell76">
            <text:p text:style-name="P77"/>
          </table:table-cell>
          <table:table-cell table:style-name="TableCell78">
            <text:p text:style-name="P79">緊急聯絡人電話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內文"><text:span text:style-name="T92">二、</text:span><text:span text:style-name="T93">成績彙示</text:span><text:bookmark-start text:name="OLE_LINK1"/><text:span text:style-name="T94">（</text:span><text:span text:style-name="T95">成績單上</text:span><text:span text:style-name="T96">請以螢光筆標示</text:span><text:span text:style-name="T97">出所填入之成績資料</text:span><text:span text:style-name="T98">）：</text:span></text:p>
      <text:p text:style-name="P99"><text:span text:style-name="T100">（一）高二上</text:span><text:span text:style-name="T101">~</text:span><text:span text:style-name="T102">高二下</text:span><text:span text:style-name="T103">2</text:span><text:span text:style-name="T104">學期各學期「數學學科」單科成績</text:span><text:span text:style-name="T105"><text:s/>(</text:span><text:span text:style-name="T106">必填，成績請四捨五入取整數位）：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在校成績</text:p>
            <text:p text:style-name="P115"><text:span text:style-name="T116">(</text:span><text:span text:style-name="T117">取整數位</text:span><text:span text:style-name="T118">)</text:span></text:p>
          </table:table-cell>
          <table:table-cell table:style-name="TableCell119">
            <text:p text:style-name="P120">「數學學科」單科成績於數理資優班或科學班</text:p>
            <text:p text:style-name="P121">全班排名%</text:p>
          </table:table-cell>
          <table:table-cell table:style-name="TableCell122">
            <text:p text:style-name="P123">「數學學科」單科成績於</text:p>
            <text:p text:style-name="P124">二類組及三類組之</text:p>
            <text:p text:style-name="P125">全部學生總排名%</text:p>
          </table:table-cell>
          <table:table-cell table:style-name="TableCell126">
            <text:p text:style-name="P127">數學科目</text:p>
            <text:p text:style-name="P128">分數</text:p>
          </table:table-cell>
        </table:table-row>
        <table:table-row table:style-name="TableRow129">
          <table:table-cell table:style-name="TableCell130">
            <text:p text:style-name="P131"><text:span text:style-name="T132">高二</text:span><text:span text:style-name="T133"><text:s/></text:span><text:span text:style-name="T134">上學期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高二<text:s/>下學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list text:style-name="LFO1" text:continue-numbering="true">
        <text:list-item>
          <text:p text:style-name="P150"><text:bookmark-end text:name="OLE_LINK1"/><text:span text:style-name="T151">備審資料彙示</text:span><text:span text:style-name="T152">（備審資料請依序排列，並編入頁碼</text:span><text:span text:style-name="T153">，後3欄可自行編輯</text:span><text:span text:style-name="T154">）：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次</text:p>
          </table:table-cell>
          <table:table-cell table:style-name="TableCell164">
            <text:p text:style-name="P165">備審資料名稱</text:p>
          </table:table-cell>
          <table:table-cell table:style-name="TableCell166">
            <text:p text:style-name="P167">資料張數</text:p>
          </table:table-cell>
          <table:table-cell table:style-name="TableCell168">
            <text:p text:style-name="P169">頁碼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0.</text:p>
          </table:table-cell>
          <table:table-cell table:style-name="TableCell175">
            <text:p text:style-name="P176">臺灣師範大學數學系特殊選才甄選入學資料彙示表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-2</text:p>
          </table:table-cell>
          <table:table-cell table:style-name="TableCell181">
            <text:p text:style-name="P182"><text:span text:style-name="T183">限用本表</text:span>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報名證件黏貼表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3-4</text:span></text:p>
          </table:table-cell>
          <table:table-cell table:style-name="TableCell194">
            <text:p text:style-name="P195">附件6-7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成績排名證明書(依報名資格第4項申請者不需提供。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成績單：</text:p>
            <text:list text:style-name="LFO2" text:continue-numbering="true">
              <text:list-item>
                <text:p text:style-name="P212">高二上~高二下2學期成績單(含排名百分比)</text:p>
              </text:list-item>
              <text:list-item>
                <text:p text:style-name="P213">高中歷年在校成績單。</text:p>
              </text:list-item>
              <text:list-item>
                <text:p text:style-name="P214">自學生：繳交非學校型態實驗教育學生成績證明及學習狀況報告書(至少5頁以上)。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推薦函2封以上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數學學習歷程自述書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其他有利審查資料：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6-1在各大學修習數學課程：</text:p>
            <text:p text:style-name="P259">課程1：<text:s text:c="9"/>該課程成績排名百分比：</text:p>
            <text:p text:style-name="P260">課程2：<text:s text:c="9"/>該課程成績排名百分比：</text:p>
            <text:p text:style-name="P261">課程3：<text:s text:c="9"/>該課程成績排名百分比：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6-2大學各類數理人才培育計畫之證明</text:p>
            <text:p text:style-name="P273">項目1：</text:p>
            <text:p text:style-name="P274">項目2：</text:p>
            <text:p text:style-name="P275">項目3：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6-3透過網路修習大學課程並已獲得認證</text:p>
            <text:p text:style-name="P287">項目1：</text:p>
            <text:p text:style-name="P288">項目2：</text:p>
            <text:soft-page-break/>
            <text:p text:style-name="P289">項目3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6-4曾自學大學數學或曾研究特定數學問題</text:p>
            <text:p text:style-name="P301">(如超過3項，請選擇最重要3項填入)</text:p>
            <text:p text:style-name="P302">項目1：</text:p>
            <text:p text:style-name="P303">項目2：</text:p>
            <text:p text:style-name="P304">項目3：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6-5獲有數學作品之得獎證明</text:p>
            <text:p text:style-name="P316">項目1：</text:p>
            <text:p text:style-name="P317">項目2：</text:p>
            <text:p text:style-name="P318">項目3：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6-6獲有國際競賽之得獎證明</text:p>
            <text:p text:style-name="P330">項目1：</text:p>
            <text:p text:style-name="P331">項目2：</text:p>
            <text:p text:style-name="P332">項目3：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6-7高中編列於數理資優班或科學班之證明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6-8其他</text:p>
            <text:p text:style-name="P355">項目1：</text:p>
            <text:p text:style-name="P356">項目2：</text:p>
            <text:p text:style-name="P357">項目3：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化學系甄選入學報考學生資料彙示表</dc:title>
    <dc:subject/>
    <meta:initial-creator>isalee</meta:initial-creator>
    <dc:creator>math</dc:creator>
    <meta:creation-date>2020-09-30T04:00:00Z</meta:creation-date>
    <dc:date>2020-11-09T06:53:00Z</dc:date>
    <meta:print-date>2012-02-13T03:20:00Z</meta:print-date>
    <meta:template xlink:href="Normal.dotm" xlink:type="simple"/>
    <meta:editing-cycles>11</meta:editing-cycles>
    <meta:editing-duration>PT1320S</meta:editing-duration>
    <meta:document-statistic meta:page-count="2" meta:paragraph-count="2" meta:word-count="162" meta:character-count="1089" meta:row-count="7" meta:non-whitespace-character-count="929"/>
  </office:meta>
</office:document-meta>
</file>