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18in" style:use-optimal-column-width="false"/>
    </style:style>
    <style:style style:name="TableColumn3" style:family="table-column">
      <style:table-column-properties style:column-width="0.7069in" style:use-optimal-column-width="false"/>
    </style:style>
    <style:style style:name="TableColumn4" style:family="table-column">
      <style:table-column-properties style:column-width="1.6687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1.6645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6.675in" fo:margin-left="0.0194in" table:align="left"/>
    </style:style>
    <style:style style:name="TableRow10" style:family="table-row">
      <style:table-row-properties style:min-row-height="0.7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4" style:family="table-row">
      <style:table-row-properties style:min-row-height="0.586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Row23" style:family="table-row">
      <style:table-row-properties style:min-row-height="0.4166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1.640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清單段落" style:list-style-name="LFO1" style:family="paragraph">
      <style:paragraph-properties fo:margin-top="0.127in" fo:margin-left="0.2479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top="0.12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638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P56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57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58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59" style:parent-style-name="清單段落" style:list-style-name="LFO2" style:family="paragraph">
      <style:text-properties style:font-name="標楷體" style:font-name-asian="標楷體" fo:font-size="10pt" style:font-size-asian="10pt"/>
    </style:style>
    <style:style style:name="P60" style:parent-style-name="清單段落" style:list-style-name="LFO2" style:family="paragraph">
      <style:text-properties style:font-name="標楷體" style:font-name-asian="標楷體" fo:color="#FF0000" fo:font-size="10pt" style:font-size-asian="10pt" fo:background-color="#FFFF00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2" style:family="paragraph">
      <style:paragraph-properties fo:margin-left="0.2805in" fo:text-indent="-0.2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T135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T136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138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T139" style:parent-style-name="預設段落字型" style:family="text">
      <style:text-properties style:font-name="標楷體" style:font-name-asian="標楷體" fo:color="#FF0000" style:font-size-complex="12pt" fo:background-color="#FFFFFF" style:language-asian="zh" style:country-asian="HK"/>
    </style:style>
    <style:style style:name="P140" style:parent-style-name="清單段落" style:list-style-name="LFO2" style:family="paragraph">
      <style:paragraph-properties fo:margin-left="0.2805in" fo:text-indent="-0.2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 fo:background-color="#FFFFFF" style:language-asian="zh" style:country-asian="HK"/>
    </style:style>
    <style:style style:name="P142" style:parent-style-name="清單段落" style:list-style-name="LFO2" style:family="paragraph">
      <style:paragraph-properties fo:margin-left="0.2805in" fo:text-indent="-0.2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 fo:background-color="#FFFFFF"/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size-complex="12pt" fo:background-color="#FFFFFF"/>
    </style:style>
    <style:style style:name="P149" style:parent-style-name="內文" style:family="paragraph">
      <style:paragraph-properties fo:margin-left="0.045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Row157" style:family="table-row">
      <style:table-row-properties style:min-row-height="0.709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0.0784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right="0.0784in"/>
    </style:style>
    <style:style style:name="P163" style:parent-style-name="內文" style:family="paragraph">
      <style:paragraph-properties fo:text-align="justify" fo:margin-right="0.0784in"/>
    </style:style>
    <style:style style:name="TableRow164" style:family="table-row">
      <style:table-row-properties style:min-row-height="0.272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ableRow176" style:family="table-row">
      <style:table-row-properties style:min-row-height="0.8388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數學系<text:s text:c="12"/>學年度第<text:s text:c="6"/>學期</text:p>
            <text:p text:style-name="P13">數學系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3">
            <text:p text:style-name="P27">□學士班 <text:s/>□碩士班 <text:s/>□博士班</text:p>
          </table:table-cell>
          <table:covered-table-cell/>
          <table:covered-table-cell/>
          <table:table-cell table:style-name="TableCell28">
            <text:p text:style-name="內文"><text:span text:style-name="T29">身份別</text:span></text:p>
          </table:table-cell>
          <table:table-cell table:style-name="TableCell30" table:number-columns-spanned="2">
            <text:p text:style-name="P31">□一般生 <text:s/>□清寒生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成績</text:p>
          </table:table-cell>
          <table:table-cell table:style-name="TableCell35" table:number-columns-spanned="6">
            <text:list text:style-name="LFO1" text:continue-numbering="true">
              <text:list-item>
                <text:p text:style-name="P36"><text:span text:style-name="T37">前一學期學業成績GPA:</text:span><text:span text:style-name="T38">________</text:span><text:span text:style-name="T39">;</text:span><text:span text:style-name="T40">系排名次:</text:span><text:span text:style-name="T41"><text:s text:c="6"/></text:span><text:span text:style-name="T42">百分比</text:span><text:span text:style-name="T43">(</text:span><text:span text:style-name="T44">%)</text:span><text:span text:style-name="T45">:</text:span><text:span text:style-name="T46">_______</text:span></text:p>
              </text:list-item>
              <text:list-item>
                <text:p text:style-name="P47">前一學期修習本系開設的數學專業科目<text:line-break/>(填寫格式: 如: 高等微積分(一)A+; 代數學(一)A-; 統計學(一)B+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申請獎項</text:p>
            <text:p text:style-name="P51"><text:span text:style-name="T52">志願序</text:span></text:p>
          </table:table-cell>
          <table:table-cell table:style-name="TableCell53" table:number-columns-spanned="6">
            <text:p text:style-name="內文"><text:span text:style-name="T54">說明</text:span><text:span text:style-name="T55">:</text:span></text:p>
            <text:list text:style-name="LFO2" text:continue-numbering="true">
              <text:list-item>
                <text:p text:style-name="P56">申請前請先詳讀各獎學金設置辦法，並自評是否符合申請資格，如不符合切勿申請。</text:p>
              </text:list-item>
              <text:list-item>
                <text:p text:style-name="P57">「陳錄山教授紀念獎學金」開放碩博士班學生申請，其餘獎學金限學士班學生申請。</text:p>
              </text:list-item>
              <text:list-item>
                <text:p text:style-name="P58">「樊以模教授紀念獎學金」、「范傳坡教授紀念獎學金」、「陶母裴太夫人獎學金」等三項限清寒學生申請。</text:p>
              </text:list-item>
              <text:list-item>
                <text:p text:style-name="P59">「邱日盛先生紀念獎學金」獎勵幾何領域科目表現特殊優異者。</text:p>
              </text:list-item>
              <text:list-item>
                <text:p text:style-name="P60">請於下列獎項選擇志願序(1-8)，志願序無法區別差異者由獎管會決定分發順序。不申請的獎項請選擇0。</text:p>
              </text:list-item>
            </text:list>
            <text:p text:style-name="內文"><text:span text:style-name="T61">□<text:s/></text:span><text:span text:style-name="T62">陳錄山教授紀念</text:span><text:span text:style-name="T63">獎學金 (限</text:span><text:span text:style-name="T64">第</text:span><text:span text:style-name="T65">1</text:span><text:span text:style-name="T66">學期申請</text:span><text:span text:style-name="T67">)</text:span></text:p>
            <text:p text:style-name="內文"><text:span text:style-name="T68">□</text:span><text:span text:style-name="T69"><text:s/></text:span><text:span text:style-name="T70">楊祖信先生紀念獎學金 (限</text:span><text:span text:style-name="T71">第</text:span><text:span text:style-name="T72">1</text:span><text:span text:style-name="T73">學期申請、限學士班申請</text:span><text:span text:style-name="T74">)</text:span></text:p>
            <text:p text:style-name="內文"><text:span text:style-name="T75">□ 數學系系友專戶獎學金 (限</text:span><text:span text:style-name="T76">第</text:span><text:span text:style-name="T77">1</text:span><text:span text:style-name="T78">學期申請、限學士班申請</text:span><text:span text:style-name="T79">)</text:span></text:p>
            <text:p text:style-name="內文"><text:span text:style-name="T80">□ 游豐榮先生紀念獎學金 (</text:span><text:span text:style-name="T81">第</text:span><text:span text:style-name="T82">1,2</text:span><text:span text:style-name="T83">學期皆可申請、限學士班申請</text:span><text:span text:style-name="T84">)</text:span></text:p>
            <text:p text:style-name="內文"><text:span text:style-name="T85">□ 邱日盛先生紀念獎學金 (限</text:span><text:span text:style-name="T86">第</text:span><text:span text:style-name="T87">1</text:span><text:span text:style-name="T88">學期申請、限學士班申請</text:span><text:span text:style-name="T89">)</text:span></text:p>
            <text:p text:style-name="內文"><text:span text:style-name="T90">□</text:span><text:span text:style-name="T91"><text:s/></text:span><text:span text:style-name="T92">樊以模教授紀念獎學金 (限</text:span><text:span text:style-name="T93">第</text:span><text:span text:style-name="T94">1</text:span><text:span text:style-name="T95">學期申請、限學士班清寒生申請</text:span><text:span text:style-name="T96">)</text:span></text:p>
            <text:p text:style-name="內文"><text:span text:style-name="T97">□</text:span><text:span text:style-name="T98"><text:s/></text:span><text:span text:style-name="T99">范傳坡教授紀念獎學金 (限</text:span><text:span text:style-name="T100">第</text:span><text:span text:style-name="T101">1</text:span><text:span text:style-name="T102">學期申請、限學士班清寒生申請</text:span><text:span text:style-name="T103">)</text:span></text:p>
            <text:p text:style-name="內文"><text:span text:style-name="T104">□</text:span><text:span text:style-name="T105"><text:s/></text:span><text:span text:style-name="T106">陶母裴太夫人獎學金 (限</text:span><text:span text:style-name="T107">第</text:span><text:span text:style-name="T108">1</text:span><text:span text:style-name="T109">學期申請、限學士班清寒生申請</text:span><text:span text:style-name="T110">)</text:span></text:p>
            <text:p text:style-name="內文"><text:span text:style-name="T111">□</text:span><text:span text:style-name="T112"><text:s/></text:span><text:span text:style-name="T113">60級甲班學長</text:span><text:span text:style-name="T114">姊</text:span><text:span text:style-name="T115">獎學金 (限</text:span><text:span text:style-name="T116">第</text:span><text:span text:style-name="T117">2</text:span><text:span text:style-name="T118">學期申請、限學士班申請</text:span><text:span text:style-name="T119">)</text:span></text:p>
            <text:p text:style-name="內文"><text:span text:style-name="T120">□</text:span><text:span text:style-name="T121"><text:s/></text:span><text:span text:style-name="T122">數學系</text:span><text:span text:style-name="T123">優秀學生</text:span><text:span text:style-name="T124">獎學金 (限</text:span><text:span text:style-name="T125">第</text:span><text:span text:style-name="T126">2</text:span><text:span text:style-name="T127">學期申請、限學士班申請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9">
          <table:table-cell table:style-name="TableCell130">
            <text:p text:style-name="P131">檢附文件</text:p>
          </table:table-cell>
          <table:table-cell table:style-name="TableCell132" table:number-columns-spanned="6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"><text:span text:style-name="T134">必備文件:</text:span><text:span text:style-name="T135"><text:s/></text:span><text:span text:style-name="T136">本學期在學證明、前一學期</text:span><text:span text:style-name="T137">成績</text:span><text:span text:style-name="T138">單、前一學期名次證明</text:span><text:span text:style-name="T139">。</text:span></text:p>
                          </text:list-item>
                          <text:list-item>
                            <text:p text:style-name="P140"><text:span text:style-name="T141">以清寒生身份申請者需檢附清寒證明。</text:span></text:p>
                          </text:list-item>
                          <text:list-item>
                            <text:p text:style-name="P142"><text:span text:style-name="T143">申請「60級甲班學長姐獎學金」者需</text:span><text:span text:style-name="T144">檢附</text:span><text:span text:style-name="T145">數學普及讀物閱讀心得報告至少2篇、</text:span><text:span text:style-name="T146">一般</text:span><text:span text:style-name="T147">閱讀經驗1篇</text:span><text:span text:style-name="T148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9"><text:span text:style-name="T150">以上各文件請合併為一個pdf</text:span><text:span text:style-name="T151">文件</text:span><text:span text:style-name="T152">後上傳</text:span><text:span text:style-name="T153">至g</text:span><text:span text:style-name="T154">oogle</text:span><text:span text:style-name="T155">表單</text:span><text:span text:style-name="T156">，不需準備紙本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7">
          <table:table-cell table:style-name="TableCell158">
            <text:p text:style-name="P159">兼領獎學金聲明</text:p>
          </table:table-cell>
          <table:table-cell table:style-name="TableCell160" table:number-columns-spanned="6">
            <text:p text:style-name="P161">除書卷獎與五育獎之外，本人在本學期已獲得或審核中或將會申請的校內獎學金項目如下: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申請人簽章</text:p>
          </table:table-cell>
          <table:covered-table-cell/>
          <table:table-cell table:style-name="TableCell167">
            <text:p text:style-name="P168"><text:span text:style-name="T169">專責導師簽章</text:span></text:p>
          </table:table-cell>
          <table:table-cell table:style-name="TableCell170" table:number-columns-spanned="3">
            <text:p text:style-name="P171"><text:span text:style-name="T172">學術與生涯導師簽章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系所核章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□</text:span><text:span text:style-name="T180">已完成線上</text:span><text:span text:style-name="T181">登記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dc:description/>
    <dc:subject/>
    <meta:initial-creator>師範大學</meta:initial-creator>
    <dc:creator>math</dc:creator>
    <meta:creation-date>2020-12-14T14:22:00Z</meta:creation-date>
    <dc:date>2020-12-14T14:22:00Z</dc:date>
    <meta:print-date>2006-10-02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