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76in" style:use-optimal-column-width="false"/>
    </style:style>
    <style:style style:name="TableColumn3" style:family="table-column">
      <style:table-column-properties style:column-width="1.003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ableRow20" style:family="table-row">
      <style:table-row-properties style:min-row-height="0.456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29" style:family="table-row">
      <style:table-row-properties style:min-row-height="0.5291in" style:use-optimal-row-height="false" fo:keep-together="always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justify" fo:line-height="0.3333in" fo:margin-right="0.777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ableRow43" style:family="table-row">
      <style:table-row-properties style:min-row-height="6.6798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background-color="#FFFFFF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justify" fo:line-height="0.2777in" fo:margin-left="1.0527in" fo:text-indent="-1.0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justify" fo:line-height="0.2777in" fo:margin-left="1.0527in" fo:text-indent="-1.052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84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8701in" fo:text-indent="-0.7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left="0.8701in" fo:text-indent="-0.7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Row110" style:family="table-row">
      <style:table-row-properties style:min-row-height="0.679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新細明體" fo:color="#FF0000" fo:font-size="11pt" style:font-size-asian="11pt" style:font-size-complex="11pt" fo:background-color="#FFFF00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清單段落" style:list-style-name="LFO2" style:family="paragraph">
      <style:text-properties style:font-name="標楷體" style:font-name-asian="標楷體"/>
    </style:style>
    <style:style style:name="P130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清單段落" style:list-style-name="LFO3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list-style-name="LFO4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清單段落" style:list-style-name="LFO5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師範大學數學系</text:span><text:span text:style-name="T12">學士班</text:span><text:span text:style-name="T13">109</text:span><text:span text:style-name="T14">學年度第</text:span><text:span text:style-name="T15">2</text:span><text:span text:style-name="T16">學期</text:span></text:p>
            <text:p text:style-name="P17"><text:span text:style-name="T18">五育</text:span><text:span text:style-name="T19">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<text:span text:style-name="T34">年</text:span><text:span text:style-name="T35">級</text:span><text:span text:style-name="T36">班別</text:span></text:p>
          </table:table-cell>
          <table:covered-table-cell/>
          <table:table-cell table:style-name="TableCell37">
            <text:p text:style-name="P38"><text:span text:style-name="T39"><text:s text:c="9"/></text:span><text:span text:style-name="T40">年級</text:span><text:span text:style-name="T41"><text:s text:c="10"/></text:span><text:span text:style-name="T42">班</text:span></text:p>
          </table:table-cell>
        </table:table-row>
        <table:table-row table:style-name="TableRow43">
          <table:table-cell table:style-name="TableCell44" table:number-columns-spanned="6">
            <text:list text:style-name="LFO1" text:continue-numbering="true">
              <text:list-item>
                <text:p text:style-name="P45"><text:span text:style-name="T46">申請類別</text:span><text:span text:style-name="T47"><text:s/>(</text:span><text:span text:style-name="T48">可複選</text:span><text:span text:style-name="T49">)</text:span></text:p>
              </text:list-item>
            </text:list>
            <text:p text:style-name="P50"><text:span text:style-name="T51">□<text:s/></text:span><text:span text:style-name="T52">德育獎</text:span><text:span text:style-name="T53">-</text:span><text:span text:style-name="T54">有品格教育形塑、道德價值澄清與校園風氣建構之具體表現，熱心服務、關懷社會者。</text:span></text:p>
            <text:p text:style-name="P55"><text:span text:style-name="T56">□<text:s/></text:span><text:span text:style-name="T57">智育獎</text:span><text:span text:style-name="T58">-</text:span><text:span text:style-name="T59">有獲取專業知識之具體表現，或參與學術、技能競賽，表現優異者。</text:span></text:p>
            <text:p text:style-name="P60"><text:span text:style-name="T61">□<text:s/></text:span><text:span text:style-name="T62">體育獎</text:span><text:span text:style-name="T63">-</text:span><text:span text:style-name="T64">有強健體魄、增進體能與促進身心健康、養成良好運動習慣之具體表現，或參加體育競賽表現優異者。</text:span></text:p>
            <text:p text:style-name="P65"><text:span text:style-name="T66">□<text:s/></text:span><text:span text:style-name="T67">群育獎</text:span><text:span text:style-name="T68">-</text:span><text:span text:style-name="T69">有落實團體合作、促進人我關係與發揮群策群力之具體表現，具領導才能，發揮互助精神，友愛同儕者。</text:span></text:p>
            <text:p text:style-name="P70"><text:span text:style-name="T71">□<text:s/></text:span><text:span text:style-name="T72">美育獎</text:span><text:span text:style-name="T73">-</text:span><text:span text:style-name="T74">有提高美感認知與對藝術文化之了解，展現人文、藝術、音樂才華之具體表現，或參加藝文、音樂競賽，表現優異者。</text:span></text:p>
            <text:p text:style-name="P75"><text:span text:style-name="T76">2.<text:s/></text:span><text:span text:style-name="T77">具體事蹟</text:span><text:span text:style-name="T78">(</text:span><text:span text:style-name="T79">填寫注意事項如下</text:span><text:span text:style-name="T80">)</text:span></text:p>
            <text:p text:style-name="P81"><text:span text:style-name="T82">(1)<text:s/></text:span><text:span text:style-name="T83">列入評估的具體事蹟限於</text:span><text:span text:style-name="T84">109</text:span><text:span text:style-name="T85">學年度第</text:span><text:span text:style-name="T86">1</text:span><text:span text:style-name="T87">學期發生</text:span><text:span text:style-name="T88">(109.8.1</text:span><text:span text:style-name="T89">日</text:span><text:span text:style-name="T90">~110.1.31)</text:span><text:span text:style-name="T91">。佐證資料需呈現時間。</text:span></text:p>
            <text:p text:style-name="P92"><text:span text:style-name="T93">(2)<text:s/></text:span><text:span text:style-name="T94">獲得本系頒發獎狀或服務證明之具體事蹟列為重點事蹟。</text:span></text:p>
            <text:p text:style-name="P95"><text:span text:style-name="T96">(3)<text:s/></text:span><text:span text:style-name="T97">若不敷書寫，請自行加頁。</text:span></text:p>
            <text:p text:style-name="P98"><text:span text:style-name="T99">(3)<text:s/></text:span><text:span text:style-name="T100">撰寫範例請參閱背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人簽章</text:p>
          </table:table-cell>
          <table:covered-table-cell/>
          <table:table-cell table:style-name="TableCell104" table:number-columns-spanned="2">
            <text:p text:style-name="P105"><text:span text:style-name="T106">專責導師簽章</text:span></text:p>
          </table:table-cell>
          <table:covered-table-cell/>
          <table:table-cell table:style-name="TableCell107" table:number-columns-spanned="2">
            <text:p text:style-name="P108"><text:span text:style-name="T109">學術與生涯導師簽章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申請人與專責導師、學術與生涯導師面談並請導師簽名後，請將核章之申請書掃描或拍照後，連同佐證資料彙整為單一文件(.pdf)，於110年3月19日前上傳至獎學金系統。</text:p>
      <text:soft-page-break/>
      <text:p text:style-name="P118">具體事蹟撰寫範例</text:p>
      <text:p text:style-name="P119">德育獎具體事蹟:<text:s/></text:p>
      <text:p text:style-name="P120">1. (109.08.01)<text:s/>參加○○營隊至○○輔導偏鄉社區孩童。(服務證明如附件)<text:s/></text:p>
      <text:p text:style-name="P121">2. (110.02.12)<text:s/>於○○協會擔任志工，輔導弱勢學生。(服務證明如附件)</text:p>
      <text:p text:style-name="P122">3. (109.09.03)<text:s/>參加○○營隊至○○陪伴樂齡族。(服務證明如附件)</text:p>
      <text:p text:style-name="P123">4. (109.104.11)<text:s/>參加○○活動，實踐自然生態之保護。(服務證明如附件)</text:p>
      <text:p text:style-name="P124"/>
      <text:p text:style-name="P125">智育獎具體事蹟:<text:s/></text:p>
      <text:p text:style-name="P126">1. (110.01.31) 109學年度第1學期學業成績班排第5名。(成績單如附件)</text:p>
      <text:p text:style-name="P127">2. (109.08.03)<text:s/>於中華民國數學會發表論文。(研討會議程與論文如附件)</text:p>
      <text:p text:style-name="P128">3. (109.10.10)<text:s/>於數學傳播季刊發表文章。(該期期刊目錄與論文如附件)</text:p>
      <text:list text:style-name="LFO2" text:continue-numbering="true">
        <text:list-item>
          <text:p text:style-name="P129">(109.11.23)<text:s/>參加新制多益測驗(TOEIC)，等級達CEF B2(成績單如附件)</text:p>
        </text:list-item>
      </text:list>
      <text:p text:style-name="P130"/>
      <text:p text:style-name="P131">體育獎具體事蹟:<text:s/></text:p>
      <text:p text:style-name="內文"><text:span text:style-name="T132">1. (109.11.01) 109</text:span><text:span text:style-name="T133">學年度第</text:span><text:span text:style-name="T134">1</text:span><text:span text:style-name="T135">學期系際盃運動競賽男子乙組羽球冠軍。</text:span><text:span text:style-name="T136">(</text:span><text:span text:style-name="T137">獲獎證明如附件</text:span><text:span text:style-name="T138">)</text:span></text:p>
      <text:p text:style-name="P139">2. (109.12.01) 109學年度大數盃籃球第5名。(獲獎證明如附件)</text:p>
      <text:p text:style-name="P140">3. (109.12.02) 109學年度北數盃排球季軍。(獲獎證明如附件)</text:p>
      <text:list text:style-name="LFO3" text:continue-numbering="true">
        <text:list-item>
          <text:p text:style-name="P141">(110.01.03) 109學年度理院盃桌球冠軍。(獲獎證明如附件)</text:p>
        </text:list-item>
      </text:list>
      <text:p text:style-name="P142"/>
      <text:p text:style-name="P143">群育獎具體事蹟:<text:s/></text:p>
      <text:p text:style-name="內文"><text:span text:style-name="T144">1. (109.08.01)<text:s/></text:span><text:span text:style-name="T145">擔任班代。</text:span><text:span text:style-name="T146">(</text:span><text:span text:style-name="T147">註</text:span><text:span text:style-name="T148">:</text:span><text:span text:style-name="T149">可免附證明</text:span><text:span text:style-name="T150">)</text:span></text:p>
      <text:p text:style-name="內文"><text:span text:style-name="T151">2. (109.11.01)<text:s/></text:span><text:span text:style-name="T152">擔任系學會會長。</text:span><text:span text:style-name="T153">(</text:span><text:span text:style-name="T154">註</text:span><text:span text:style-name="T155">:</text:span><text:span text:style-name="T156">可免附證明</text:span><text:span text:style-name="T157">)</text:span></text:p>
      <text:p text:style-name="P158">3. (109.10.01)<text:s/>擔任合氣道社社長。(證明如附件)</text:p>
      <text:list text:style-name="LFO4" text:continue-numbering="true">
        <text:list-item>
          <text:p text:style-name="P159">(110.02.12)<text:s/>擔任本系109級小畢典工人。(服務證明如附件)</text:p>
        </text:list-item>
      </text:list>
      <text:p text:style-name="P160"/>
      <text:p text:style-name="P161">美育獎具體事蹟:<text:s/></text:p>
      <text:p text:style-name="P162">1. (109.10.02)<text:s/>參加○○國樂團於○○公演。(公演海報與團員名單如附件)</text:p>
      <text:p text:style-name="P163">2. (109.11.03) ○○魔術競賽○○組冠軍。(獲獎證明如附件)</text:p>
      <text:p text:style-name="P164">3. (109.09.01) ○○國際圍棋競賽第2名。(獲獎證明如附件)</text:p>
      <text:list text:style-name="LFO5" text:continue-numbering="true">
        <text:list-item>
          <text:p text:style-name="P165">(110.01.04) ○○文學獎小說組佳作。(獲獎證明如附件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pc</meta:initial-creator>
    <dc:creator>math</dc:creator>
    <meta:creation-date>2019-10-19T05:09:00Z</meta:creation-date>
    <dc:date>2021-03-09T00:51:00Z</dc:date>
    <meta:template xlink:href="Normal" xlink:type="simple"/>
    <meta:editing-cycles>13</meta:editing-cycles>
    <meta:editing-duration>PT3960S</meta:editing-duration>
    <meta:document-statistic meta:page-count="2" meta:paragraph-count="2" meta:word-count="214" meta:character-count="1433" meta:row-count="10" meta:non-whitespace-character-count="1221"/>
  </office:meta>
</office:document-meta>
</file>