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69in" style:use-optimal-column-width="false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0.4569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486in" style:use-optimal-column-width="false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6.427in" fo:margin-left="0in" table:align="center"/>
    </style:style>
    <style:style style:name="TableRow12" style:family="table-row">
      <style:table-row-properties style:min-row-height="0.76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Textbody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Textbody" style:family="paragraph">
      <style:paragraph-properties fo:text-align="end" fo:margin-top="0.125in"/>
      <style:text-properties style:font-name-asian="標楷體" style:font-size-complex="12pt"/>
    </style:style>
    <style:style style:name="TableRow23" style:family="table-row">
      <style:table-row-properties style:min-row-height="0.261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38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916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margin-right="0.7798in"/>
      <style:text-properties style:font-name-asian="標楷體" fo:font-size="14pt" style:font-size-asian="14pt"/>
    </style:style>
    <style:style style:name="P59" style:parent-style-name="Textbody" style:family="paragraph">
      <style:paragraph-properties style:snap-to-layout-grid="false" fo:text-align="justify" fo:margin-right="0.098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076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indent="1.5555in"/>
      <style:text-properties style:font-name-asian="標楷體" fo:font-size="14pt" style:font-size-asian="14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indent="0.3888in"/>
      <style:text-properties style:font-name-asian="標楷體" fo:font-size="14pt" style:font-size-asian="14pt"/>
    </style:style>
    <style:style style:name="TableRow92" style:family="table-row">
      <style:table-row-properties style:min-row-height="0.3027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9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2923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69in" style:use-optimal-row-height="false"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33CC" fo:font-size="9pt" style:font-size-asian="9pt"/>
    </style:style>
    <style:style style:name="T121" style:parent-style-name="預設段落字型" style:family="text">
      <style:text-properties style:font-name="標楷體" style:font-name-asian="標楷體" fo:color="#0033CC" fo:font-size="9pt" style:font-size-asian="9pt"/>
    </style:style>
    <style:style style:name="T122" style:parent-style-name="預設段落字型" style:family="text">
      <style:text-properties style:font-name="標楷體" style:font-name-asian="標楷體" fo:color="#0033CC" fo:font-size="9pt" style:font-size-asian="9pt"/>
    </style:style>
    <style:style style:name="TableCell123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-asian="標楷體"/>
    </style:style>
    <style:style style:name="TableRow125" style:family="table-row">
      <style:table-row-properties style:min-row-height="0.3062in"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-asian="標楷體"/>
    </style:style>
    <style:style style:name="TableRow130" style:family="table-row">
      <style:table-row-properties style:min-row-height="0.3569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/>
    </style:style>
    <style:style style:name="TableRow136" style:family="table-row">
      <style:table-row-properties style:min-row-height="0.3569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-asian="標楷體"/>
    </style:style>
    <style:style style:name="TableRow141" style:family="table-row">
      <style:table-row-properties style:min-row-height="0.4604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33CC" fo:letter-spacing="-0.0069in" fo:font-size="9pt" style:font-size-asian="9pt"/>
    </style:style>
    <style:style style:name="T146" style:parent-style-name="預設段落字型" style:family="text">
      <style:text-properties style:font-name-asian="標楷體" fo:color="#0033CC" fo:letter-spacing="-0.0069in" fo:font-size="9pt" style:font-size-asian="9pt"/>
    </style:style>
    <style:style style:name="T147" style:parent-style-name="預設段落字型" style:family="text">
      <style:text-properties style:font-name-asian="標楷體" fo:color="#0033CC" fo:letter-spacing="-0.0069in" fo:font-size="9pt" style:font-size-asian="9pt"/>
    </style:style>
    <style:style style:name="T148" style:parent-style-name="預設段落字型" style:family="text">
      <style:text-properties style:font-name-asian="標楷體" fo:color="#0033CC" fo:letter-spacing="-0.0069in" fo:font-size="9pt" style:font-size-asian="9pt"/>
    </style:style>
    <style:style style:name="T149" style:parent-style-name="預設段落字型" style:family="text">
      <style:text-properties style:font-name-asian="標楷體" fo:color="#0033CC" fo:letter-spacing="-0.0069in" fo:font-size="9pt" style:font-size-asian="9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 fo:font-size="14pt" style:font-size-asian="14pt"/>
    </style:style>
    <style:style style:name="TableRow152" style:family="table-row">
      <style:table-row-properties style:min-row-height="0.7423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color="#0033CC" fo:font-size="9pt" style:font-size-asian="9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color="#0033CC" fo:font-size="9pt" style:font-size-asian="9pt"/>
    </style:style>
    <style:style style:name="T161" style:parent-style-name="預設段落字型" style:family="text">
      <style:text-properties style:font-name-asian="標楷體" fo:color="#0033CC" fo:font-size="9pt" style:font-size-asian="9pt"/>
    </style:style>
    <style:style style:name="T162" style:parent-style-name="預設段落字型" style:family="text">
      <style:text-properties style:font-name-asian="標楷體" fo:color="#0033CC" fo:font-size="9pt" style:font-size-asian="9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color="#FF0000" fo:font-size="9pt" style:font-size-asian="9pt"/>
    </style:style>
    <style:style style:name="T169" style:parent-style-name="預設段落字型" style:family="text">
      <style:text-properties style:font-name-asian="標楷體" fo:color="#0033CC" fo:font-size="9pt" style:font-size-asian="9pt"/>
    </style:style>
    <style:style style:name="T170" style:parent-style-name="預設段落字型" style:family="text">
      <style:text-properties style:font-name-asian="標楷體" fo:color="#0033CC" fo:font-size="9pt" style:font-size-asian="9pt"/>
    </style:style>
    <style:style style:name="T171" style:parent-style-name="預設段落字型" style:family="text">
      <style:text-properties style:font-name-asian="標楷體" fo:color="#0033CC" fo:font-size="9pt" style:font-size-asian="9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1.6722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79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80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81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82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83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P184" style:parent-style-name="Textbody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font-size="13pt" style:font-size-asian="13pt"/>
    </style:style>
    <style:style style:name="TableRow185" style:family="table-row">
      <style:table-row-properties style:min-row-height="0.465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margin-top="0.125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4" style:parent-style-name="Textbody" style:list-style-name="LFO2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Textbody" style:list-style-name="LFO2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7" style:parent-style-name="預設段落字型" style:family="text">
      <style:text-properties style:font-name-asian="標楷體" fo:font-weight="bold" style:font-weight-asian="bold" fo:font-variant="small-caps" fo:color="#FF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12" style:parent-style-name="Textbody" style:list-style-name="LFO2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國立臺灣師範大學</text:span><text:span text:style-name="T17">理學院</text:span></text:p>
            <text:p text:style-name="P18"><text:span text:style-name="T19"><text:s text:c="6"/></text:span><text:span text:style-name="T20">學年度</text:span><text:span text:style-name="T21">「博士生優良論文獎」申請表</text:span></text:p>
            <text:p text:style-name="P22">申請日期：<text:s text:c="2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申</text:p>
            <text:p text:style-name="P26">請</text:p>
            <text:p text:style-name="P27">人</text:p>
          </table:table-cell>
          <table:table-cell table:style-name="TableCell28" table:number-rows-spanned="2">
            <text:p text:style-name="P29">姓<text:s text:c="4"/>名</text:p>
          </table:table-cell>
          <table:table-cell table:style-name="TableCell30" table:number-columns-spanned="2">
            <text:p text:style-name="P31">中<text:s text:c="2"/>文</text:p>
          </table:table-cell>
          <table:covered-table-cell/>
          <table:table-cell table:style-name="TableCell32" table:number-columns-spanned="2">
            <text:p text:style-name="P33">英文（名）</text:p>
          </table:table-cell>
          <table:covered-table-cell/>
          <table:table-cell table:style-name="TableCell34" table:number-columns-spanned="2">
            <text:p text:style-name="P35">英文（姓）</text:p>
          </table:table-cell>
          <table:covered-table-cell/>
          <table:table-cell table:style-name="TableCell36" table:number-rows-spanned="2">
            <text:p text:style-name="P37">性別</text:p>
          </table:table-cell>
          <table:table-cell table:style-name="TableCell38" table:number-rows-spanned="2">
            <text:p text:style-name="P39">□男</text:p>
            <text:p text:style-name="P40">□女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8">
            <text:p text:style-name="P58">手機：</text:p>
            <text:p text:style-name="P59"><text:span text:style-name="T60">其他：</text:span><text:span text:style-name="T61">□</text:span><text:span text:style-name="T62">宅</text:span><text:span text:style-name="T63"><text:s text:c="17"/></text:span><text:span text:style-name="T64"><text:s/></text:span><text:span text:style-name="T65">□</text:span><text:span text:style-name="T66">公司</text:span><text:span text:style-name="T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學</text:p>
            <text:p text:style-name="P77">籍</text:p>
          </table:table-cell>
          <table:table-cell table:style-name="TableCell78">
            <text:p text:style-name="P79">系<text:s/>所<text:s/>別</text:p>
          </table:table-cell>
          <table:table-cell table:style-name="TableCell80" table:number-columns-spanned="3">
            <text:p text:style-name="P81"><text:s text:c="3"/></text:p>
          </table:table-cell>
          <table:covered-table-cell/>
          <table:covered-table-cell/>
          <table:table-cell table:style-name="TableCell82" table:number-columns-spanned="2">
            <text:p text:style-name="P83">年級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位別</text:p>
          </table:table-cell>
          <table:table-cell table:style-name="TableCell90" table:number-columns-spanned="8">
            <text:p text:style-name="P91"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成</text:p>
            <text:p text:style-name="P95">績</text:p>
          </table:table-cell>
          <table:table-cell table:style-name="TableCell96">
            <text:p text:style-name="P97">學業平均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操<text:s text:c="4"/>行</text:p>
          </table:table-cell>
          <table:table-cell table:style-name="TableCell104" table:number-columns-spanned="8">
            <text:p text:style-name="P105"><text:span text:style-name="T106"><text:s/>□</text:span><text:span text:style-name="T107">優</text:span><text:span text:style-name="T108"><text:s text:c="5"/></text:span><text:span text:style-name="T109">□</text:span><text:span text:style-name="T110">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代</text:p>
            <text:p text:style-name="P114">表</text:p>
            <text:p text:style-name="P115">著</text:p>
            <text:p text:style-name="P116">作</text:p>
          </table:table-cell>
          <table:table-cell table:style-name="TableCell117" table:number-rows-spanned="2">
            <text:p text:style-name="P118"><text:span text:style-name="T119">論文名稱</text:span><text:span text:style-name="T120">視論文是否有中</text:span><text:span text:style-name="T121">/</text:span><text:span text:style-name="T122">英文名稱，無者免填</text:span></text:p>
          </table:table-cell>
          <table:table-cell table:style-name="TableCell123" table:number-columns-spanned="8">
            <text:p text:style-name="P12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8">
            <text:p text:style-name="P12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指導教授</text:p>
          </table:table-cell>
          <table:table-cell table:style-name="TableCell134" table:number-columns-spanned="8">
            <text:p text:style-name="P135">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>英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身份證字號</text:p>
            <text:p text:style-name="P144"><text:span text:style-name="T145">(</text:span><text:span text:style-name="T146">英文字母</text:span><text:span text:style-name="T147">+9</text:span><text:span text:style-name="T148">位阿拉伯數字</text:span><text:span text:style-name="T149">)</text:span>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郵局局號、帳號</text:p>
            <text:p text:style-name="Textbody"><text:span text:style-name="T155">請注意：請提供申請者本人郵局帳號，以免郵局測試不符，影響入帳作業</text:span></text:p>
          </table:table-cell>
          <table:covered-table-cell/>
          <table:table-cell table:style-name="TableCell156">
            <text:p text:style-name="P157"><text:span text:style-name="T158">局號</text:span><text:span text:style-name="T159"><text:line-break/></text:span><text:span text:style-name="T160">（</text:span><text:span text:style-name="T161">7</text:span><text:span text:style-name="T162">碼）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帳號</text:span><text:span text:style-name="T168"><text:line-break/></text:span><text:span text:style-name="T169">（</text:span><text:span text:style-name="T170">7</text:span><text:span text:style-name="T171">碼）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應<text:s/>繳<text:s/>資<text:s/>料</text:p>
          </table:table-cell>
          <table:covered-table-cell/>
          <table:table-cell table:style-name="TableCell177" table:number-columns-spanned="8">
            <text:list text:style-name="LFO1" text:continue-numbering="true">
              <text:list-item>
                <text:p text:style-name="P178">申請表</text:p>
              </text:list-item>
              <text:list-item>
                <text:p text:style-name="P179">目前就讀學位之歷年成績單</text:p>
              </text:list-item>
              <text:list-item>
                <text:p text:style-name="P180">操行成績證明書</text:p>
              </text:list-item>
              <text:list-item>
                <text:p text:style-name="P181">在學證明書</text:p>
              </text:list-item>
              <text:list-item>
                <text:p text:style-name="P182">指導教授（或系所主管）推薦函</text:p>
              </text:list-item>
              <text:list-item>
                <text:p text:style-name="P183">著作目錄</text:p>
              </text:list-item>
              <text:list-item>
                <text:p text:style-name="P184">最近三年學術論著各一份（代表著作請特別註明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系<text:s/>所<text:s/>審<text:s/>查</text:p>
          </table:table-cell>
          <table:covered-table-cell/>
          <table:table-cell table:style-name="TableCell188" table:number-columns-spanned="8">
            <text:p text:style-name="P189"><text:span text:style-name="T190"><text:s text:c="2"/></text:span><text:span text:style-name="T191">單位主管：</text:span><text:span text:style-name="T19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【申請注意事項】</text:p>
      <text:list text:style-name="LFO2" text:continue-numbering="true">
        <text:list-item>
          <text:p text:style-name="P194"><text:span text:style-name="T195">依本院「博士生優良論文獎設置要點」之規定，</text:span><text:span text:style-name="T196">本獎項每學年辦理</text:span><text:span text:style-name="T197">1</text:span><text:span text:style-name="T198">次，獎勵名額以設有博士班之系（所）各</text:span><text:span text:style-name="T199">2</text:span><text:span text:style-name="T200">名為原則，選拔程序為：先請本院</text:span><text:span text:style-name="T201">各系（所）於每學年度第二學期開始時各推薦</text:span><text:span text:style-name="T202">2</text:span><text:span text:style-name="T203">名</text:span><text:span text:style-name="T204">，送請本院學術發展委員會審查。</text:span></text:p>
        </text:list-item>
        <text:list-item>
          <text:p text:style-name="P205"><text:span text:style-name="T206">各系所請於申請截止期限前，將獲推薦者之申請表及相關資料紙本送達學院，申請表之</text:span><text:span text:style-name="T207">word</text:span><text:span text:style-name="T208">檔並請同步</text:span><text:span text:style-name="T209">e-mail</text:span><text:span text:style-name="T210">至</text:span><text:span text:style-name="T211"><text:s/>wlh@ntnu.edu.tw</text:span>。</text:p>
        </text:list-item>
        <text:list-item>
          <text:p text:style-name="P212"><text:span text:style-name="T213">本表格請上理學院網頁</text:span><text:span text:style-name="T214"></text:span><text:span text:style-name="T215">「表格下載」</text:span><text:span text:style-name="T216"></text:span><text:span text:style-name="T217">「博士生優良論文獎申請表」下載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12in"/>
      </style:footer-style>
    </style:page-layout>
    <style:style style:name="P15" style:parent-style-name="頁尾" style:family="paragraph">
      <style:paragraph-properties fo:text-align="end">
        <style:tab-stops>
          <style:tab-stop style:type="center" style:position="2.884in"/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footer>
        <text:p text:style-name="P15">Ver.201903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description/>
    <dc:subject/>
    <meta:initial-creator>師範大學</meta:initial-creator>
    <dc:creator>Colleage of Science</dc:creator>
    <meta:creation-date>2019-03-22T02:30:00Z</meta:creation-date>
    <dc:date>2019-03-22T02:33:00Z</dc:date>
    <meta:print-date>2017-01-21T06:0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6" meta:character-count="712" meta:row-count="5" meta:non-whitespace-character-count="607"/>
  </office:meta>
</office:document-meta>
</file>