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FFFFFF" fo:font-size="16pt" style:font-size-asian="16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5in" fo:line-height="0.4166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ableColumn64" style:family="table-column">
      <style:table-column-properties style:column-width="1.2562in"/>
    </style:style>
    <style:style style:name="TableColumn65" style:family="table-column">
      <style:table-column-properties style:column-width="2.2645in"/>
    </style:style>
    <style:style style:name="TableColumn66" style:family="table-column">
      <style:table-column-properties style:column-width="1.6729in"/>
    </style:style>
    <style:style style:name="TableColumn67" style:family="table-column">
      <style:table-column-properties style:column-width="1.575in"/>
    </style:style>
    <style:style style:name="TableColumn68" style:family="table-column">
      <style:table-column-properties style:column-width="1.7722in"/>
    </style:style>
    <style:style style:name="TableColumn69" style:family="table-column">
      <style:table-column-properties style:column-width="2.2638in"/>
    </style:style>
    <style:style style:name="Table63" style:family="table">
      <style:table-properties style:width="10.8048in" fo:margin-left="-0.0784in" table:align="left"/>
    </style:style>
    <style:style style:name="TableRow70" style:family="table-row">
      <style:table-row-properties style:min-row-height="0.835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P73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P76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P79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80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P82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83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P85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86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P88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Row89" style:family="table-row">
      <style:table-row-properties style:min-row-height="0.388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96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Row102" style:family="table-row">
      <style:table-row-properties style:min-row-height="0.388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09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Row115" style:family="table-row">
      <style:table-row-properties style:min-row-height="0.388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22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Row128" style:family="table-row">
      <style:table-row-properties style:min-row-height="0.388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35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Row141" style:family="table-row">
      <style:table-row-properties style:min-row-height="0.3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48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50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TableCell152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888in"/>
      <style:text-properties style:font-name-asian="標楷體" fo:color="#000000" fo:font-size="16pt" style:font-size-asian="16pt"/>
    </style:style>
    <style:style style:name="P154" style:parent-style-name="內文" style:family="paragraph">
      <style:paragraph-properties fo:margin-top="0.075in" fo:line-height="0.2777in">
        <style:tab-stops>
          <style:tab-stop style:type="left" style:position="9.593in"/>
        </style:tab-stops>
      </style:paragraph-properties>
    </style:style>
    <style:style style:name="T155" style:parent-style-name="預設段落字型" style:family="text">
      <style:text-properties style:font-name-asian="標楷體" fo:color="#000000" fo:font-size="14pt" style:font-size-asian="14pt" style:font-size-complex="12pt" fo:background-color="#FFFFFF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2pt" fo:background-color="#FFFFFF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2pt" fo:background-color="#FFFFFF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2pt" fo:background-color="#FFFFFF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2pt" fo:background-color="#FFFFFF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2pt" fo:background-color="#FFFFFF"/>
    </style:style>
    <style:style style:name="P161" style:parent-style-name="內文" style:family="paragraph">
      <style:paragraph-properties fo:line-height="0.2777in">
        <style:tab-stops>
          <style:tab-stop style:type="left" style:position="9.593in"/>
        </style:tab-stops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2pt" fo:background-color="#FFFFFF"/>
    </style:style>
    <style:style style:name="T163" style:parent-style-name="預設段落字型" style:family="text">
      <style:text-properties style:font-name-asian="標楷體" fo:font-size="14pt" style:font-size-asian="14pt" style:font-size-complex="12pt" fo:background-color="#FFFFFF"/>
    </style:style>
    <style:style style:name="T164" style:parent-style-name="預設段落字型" style:family="text">
      <style:text-properties style:font-name-asian="標楷體" fo:font-size="14pt" style:font-size-asian="14pt" style:font-size-complex="12pt" fo:background-color="#FFFFFF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2pt" fo:background-color="#FFFFFF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2pt" fo:background-color="#FFFFFF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2pt" fo:background-color="#FFFFFF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2pt" fo:background-color="#FFFFFF"/>
    </style:style>
    <style:style style:name="T169" style:parent-style-name="預設段落字型" style:family="text">
      <style:text-properties style:font-name-asian="標楷體" fo:font-size="14pt" style:font-size-asian="14pt" style:font-size-complex="12pt" fo:background-color="#FFFFFF"/>
    </style:style>
    <style:style style:name="P170" style:parent-style-name="內文" style:family="paragraph">
      <style:paragraph-properties fo:line-height="0.2777in" fo:margin-left="0.4916in">
        <style:tab-stops>
          <style:tab-stop style:type="left" style:position="9.1013in"/>
        </style:tab-stops>
      </style:paragraph-properties>
      <style:text-properties style:font-name-asian="標楷體" fo:color="#000000" fo:font-size="14pt" style:font-size-asian="14pt" style:font-size-complex="12pt" fo:background-color="#FFFFFF"/>
    </style:style>
    <style:style style:name="P171" style:parent-style-name="內文" style:family="paragraph">
      <style:paragraph-properties fo:line-height="0.2777in">
        <style:tab-stops>
          <style:tab-stop style:type="left" style:position="9.593in"/>
        </style:tab-stops>
      </style:paragraph-properties>
      <style:text-properties style:font-name-asian="標楷體" fo:color="#000000" fo:font-size="14pt" style:font-size-asian="14pt" style:font-size-complex="12pt" fo:background-color="#FFFFFF"/>
    </style:style>
    <style:style style:name="P172" style:parent-style-name="內文" style:family="paragraph">
      <style:paragraph-properties fo:line-height="0.2777in" fo:margin-left="0.4916in">
        <style:tab-stops>
          <style:tab-stop style:type="left" style:position="9.1013in"/>
        </style:tab-stops>
      </style:paragraph-properties>
    </style:style>
    <style:style style:name="T173" style:parent-style-name="預設段落字型" style:family="text">
      <style:text-properties style:font-name-asian="標楷體" fo:color="#000000" fo:font-size="14pt" style:font-size-asian="14pt" style:font-size-complex="12pt" fo:background-color="#FFFFFF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7">國立臺灣師範大學數學系</text:span><text:span text:style-name="T8"><text:s text:c="4"/></text:span><text:span text:style-name="T9">學年度第</text:span><text:span text:style-name="T10"><text:s text:c="3"/></text:span><text:span text:style-name="T11">學期碩博士論文口試委員調查表</text:span></text:p>
      <text:p text:style-name="P12"><text:span text:style-name="T13">Oral examiner List of Graduate Thesis Defense for<text:s/></text:span><text:span text:style-name="T14"><text:s text:c="5"/></text:span><text:span text:style-name="T15"><text:s/>Semester of Academic Year<text:s/></text:span><text:span text:style-name="T16"><text:s text:c="5"/></text:span><text:span text:style-name="T17">0</text:span></text:p>
      <text:p text:style-name="P18"><text:span text:style-name="T19">姓名</text:span><text:span text:style-name="T20">(Name)</text:span><text:span text:style-name="T21">：</text:span><text:span text:style-name="T22"><text:s text:c="30"/></text:span><text:span text:style-name="T23"><text:s/>/<text:s/></text:span><text:span text:style-name="T24">學號</text:span><text:span text:style-name="T25">(Student ID)</text:span><text:span text:style-name="T26">：</text:span><text:span text:style-name="T27"><text:s text:c="26"/></text:span><text:span text:style-name="T28"><text:s text:c="3"/></text:span><text:span text:style-name="T29">0</text:span></text:p>
      <text:p text:style-name="P30"><text:span text:style-name="T31">口試時間</text:span><text:span text:style-name="T32">(Date &amp; Time)</text:span><text:span text:style-name="T33">：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text:span text:style-name="T40"><text:s text:c="5"/></text:span><text:span text:style-name="T41">時</text:span><text:span text:style-name="T42"><text:s text:c="5"/></text:span><text:span text:style-name="T43">分</text:span><text:span text:style-name="T44">(yyyy/mm/dd/hh/mm)</text:span></text:p>
      <text:p text:style-name="P45"><text:span text:style-name="T46">口試地點</text:span><text:span text:style-name="T47">(Place)</text:span><text:span text:style-name="T48">：</text:span><text:span text:style-name="T49"><text:s text:c="14"/></text:span><text:span text:style-name="T50"><text:s/>/<text:s/></text:span><text:span text:style-name="T51">身分證字號</text:span><text:span text:style-name="T52">(ARC number)</text:span><text:span text:style-name="T53">：</text:span><text:span text:style-name="T54"><text:s text:c="18"/></text:span><text:span text:style-name="T55">0</text:span></text:p>
      <text:p text:style-name="內文"><text:span text:style-name="T56">口試委員</text:span><text:span text:style-name="T57">名單</text:span><text:span text:style-name="T58">Information of Examiners</text:span><text:span text:style-name="T59">（</text:span><text:span text:style-name="T60">需有三分之一為校外人士</text:span><text:span text:style-name="T61"><text:s/>One third of them should be off-campus</text:span><text:span text:style-name="T62">）：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名</text:p>
            <text:p text:style-name="P73">Name</text:p>
          </table:table-cell>
          <table:table-cell table:style-name="TableCell74">
            <text:p text:style-name="P75">服務單位</text:p>
            <text:p text:style-name="P76">Affiliation</text:p>
          </table:table-cell>
          <table:table-cell table:style-name="TableCell77">
            <text:p text:style-name="P78">職稱</text:p>
            <text:p text:style-name="P79">Position Title</text:p>
          </table:table-cell>
          <table:table-cell table:style-name="TableCell80">
            <text:p text:style-name="P81">身份證字號</text:p>
            <text:p text:style-name="P82">ID No.</text:p>
          </table:table-cell>
          <table:table-cell table:style-name="TableCell83">
            <text:p text:style-name="P84">匯款金融單位<text:s/>(含分行名)<text:s/></text:p>
            <text:p text:style-name="P85">Bank Name</text:p>
          </table:table-cell>
          <table:table-cell table:style-name="TableCell86">
            <text:p text:style-name="P87">匯款帳號</text:p>
            <text:p text:style-name="P88">Account No.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註</text:span><text:span text:style-name="T156">1</text:span><text:span text:style-name="T157">：口試地點請自行先至系辦</text:span><text:span text:style-name="T158">M108</text:span><text:span text:style-name="T159">登記預約教室。</text:span><text:span text:style-name="T160">Please book a room at the reception(M108) in advance.</text:span></text:p>
      <text:p text:style-name="P161"><text:span text:style-name="T162">註</text:span><text:span text:style-name="T163">2</text:span><text:span text:style-name="T164">：</text:span><text:span text:style-name="T165">口委匯款資料</text:span><text:span text:style-name="T166">(</text:span><text:span text:style-name="T167">紅色粗框</text:span><text:span text:style-name="T168">)</text:span><text:span text:style-name="T169">，可事先向所務助教確認系所是否有保存資料。</text:span></text:p>
      <text:p text:style-name="P170">Please<text:s/>confirm with TA if Examiners’ information (in the red section) is in the system.</text:p>
      <text:p text:style-name="P171">註3：系所支應考試委員口試費上限為碩士3位、博士5位。</text:p>
      <text:p text:style-name="P172"><text:span text:style-name="T173">The Department support 3 examiners’ fee for Master, and 5 for PhD at most.</text:span><text:span text:style-name="T174"><text:s text:c="6"/></text:span><text:span text:style-name="T175"><text:s text:c="4"/></text:span><text:span text:style-name="T17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18in" fo:margin-left="0.4722in" fo:margin-bottom="0in" fo:margin-right="0.472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</text:span><text:span text:style-name="T4">10</text:span><text:span text:style-name="T5">.04</text:span><text:span text:style-name="T6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數學系九十二學年度碩士班論文調查表</dc:title>
    <dc:description/>
    <dc:subject/>
    <meta:initial-creator>Work</meta:initial-creator>
    <dc:creator>math</dc:creator>
    <meta:creation-date>2021-04-29T11:15:00Z</meta:creation-date>
    <dc:date>2021-04-29T11:45:00Z</dc:date>
    <meta:print-date>2006-05-08T07:34:00Z</meta:print-date>
    <meta:template xlink:href="Normal.dotm" xlink:type="simple"/>
    <meta:editing-cycles>4</meta:editing-cycles>
    <meta:editing-duration>PT0S</meta:editing-duration>
    <meta:document-statistic meta:page-count="1" meta:paragraph-count="31" meta:word-count="276" meta:character-count="856" meta:row-count="55" meta:non-whitespace-character-count="611"/>
  </office:meta>
</office:document-meta>
</file>