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4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4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4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4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4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4pt"/>
    </style:style>
  </office:automatic-styles>
  <office:body>
    <office:text text:use-soft-page-breaks="true">
      <text:p text:style-name="P1">國立臺灣師範大學</text:p>
      <text:p text:style-name="P2">大學基礎課程免修認證考試─微積分放棄聲明書</text:p>
      <text:p text:style-name="P3"/>
      <text:p text:style-name="P4"/>
      <text:p text:style-name="P5">本人 ___________ 自願放棄本校 <text:s text:c="3"/>學年度大學基礎課程免修認證考試─微積分之成績，特立此書。</text:p>
      <text:p text:style-name="P6"/>
      <text:p text:style-name="P7">放棄科目：□微積分(一) <text:s text:c="3"/>□微積分(二)</text:p>
      <text:p text:style-name="P8"/>
      <text:p text:style-name="P9"/>
      <text:p text:style-name="P10">此致</text:p>
      <text:p text:style-name="P11"><text:s text:c="15"/>國立臺灣師範大學 數學系</text:p>
      <text:p text:style-name="P12"><text:s text:c="15"/>考生姓名：</text:p>
      <text:p text:style-name="P13"><text:s text:c="15"/>學號：</text:p>
      <text:p text:style-name="P14"><text:s text:c="15"/>就讀系(所)：</text:p>
      <text:p text:style-name="P15"><text:s text:c="15"/>連絡電話： <text:s text:c="4"/></text:p>
      <text:p text:style-name="P16"><text:s text:c="15"/>立書人簽名：<text:s/></text:p>
      <text:p text:style-name="P17"><text:span text:style-name="T18">中華民國</text:span><text:span text:style-name="T19"><text:s text:c="4"/></text:span><text:span text:style-name="T20"><text:s text:c="2"/>年</text:span><text:span text:style-name="T21"><text:s text:c="4"/></text:span><text:span text:style-name="T22"><text:s text:c="3"/>月</text:span><text:span text:style-name="T23"><text:s text:c="2"/></text:span><text:span text:style-name="T2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37</meta:initial-creator>
    <dc:creator>math</dc:creator>
    <meta:creation-date>2021-08-25T08:04:00Z</meta:creation-date>
    <dc:date>2021-08-25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