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7104in"/>
    </style:style>
    <style:style style:name="TableColumn8" style:family="table-column">
      <style:table-column-properties style:column-width="1.843in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1.7409in"/>
    </style:style>
    <style:style style:name="Table6" style:family="table">
      <style:table-properties style:width="6.746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53" style:parent-style-name="清單段落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清單段落" style:list-style-name="LFO1" style:family="paragraph">
      <style:paragraph-properties fo:line-height="0.2777in" fo:margin-left="0.2479in" fo:text-indent="-0.24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清單段落" style:list-style-name="LFO1" style:family="paragraph">
      <style:paragraph-properties fo:line-height="0.2777in" fo:margin-left="0.2479in" fo:text-indent="-0.2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</text:p>
      <text:p text:style-name="P2">大學基礎課程免修認證考試─微積分成績複查申請表</text:p>
      <text:p text:style-name="P3"/>
      <text:p text:style-name="P4"/>
      <text:p text:style-name="P5">申請日期： <text:s text:c="2"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測驗日期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准考證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系(所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 table:number-columns-spanned="3">
            <text:p text:style-name="P38">(H)</text:p>
            <text:p text:style-name="P39">(手機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複查科目</text:p>
          </table:table-cell>
          <table:table-cell table:style-name="TableCell48" table:number-columns-spanned="3">
            <text:p text:style-name="P49">□微積分(一)</text:p>
            <text:p text:style-name="P50">□微積分(二)</text:p>
          </table:table-cell>
          <table:covered-table-cell/>
          <table:covered-table-cell/>
        </table:table-row>
      </table:table>
      <text:p text:style-name="P51"/>
      <text:p text:style-name="P52">說明</text:p>
      <text:list text:style-name="LFO1" text:continue-numbering="true">
        <text:list-item>
          <text:p text:style-name="P53">請於規定期限內提出申請，逾期恕不受理。</text:p>
        </text:list-item>
        <text:list-item>
          <text:p text:style-name="P54"><text:span text:style-name="T55">請填寫本</text:span><text:span text:style-name="T56">申請表並附原成績單影本</text:span><text:span text:style-name="T57">一份，送至數學系辦公室。</text:span></text:p>
        </text:list-item>
        <text:list-item>
          <text:p text:style-name="P58"><text:span text:style-name="T59">重新評閱結果將於103年9月</text:span><text:span text:style-name="T60">24</text:span><text:span text:style-name="T61">日</text:span><text:span text:style-name="T62">中午前</text:span><text:span text:style-name="T63">公</text:span><text:span text:style-name="T64">告</text:span><text:span text:style-name="T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37</meta:initial-creator>
    <dc:creator>math</dc:creator>
    <meta:creation-date>2021-08-25T08:03:00Z</meta:creation-date>
    <dc:date>2021-08-25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