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二一輔導學生自述報告</text:p>
      <text:p text:style-name="內文"/>
      <text:p text:style-name="內文">學生自述報告，請詳細說明上學習狀況與學習困難(被二一的主因)，並說明這學期的修課規劃(想要修那些課及原因，有哪些課無法選到…等)</text:p>
      <text:p text:style-name="內文"/>
      <text:list text:style-name="LFO1" text:continue-numbering="true">
        <text:list-item>
          <text:p text:style-name="P2">學習狀況說明：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1" text:continue-numbering="true">
        <text:list-item>
          <text:p text:style-name="P3">修課規劃：</text:p>
        </text:list-item>
      </text:list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</meta:initial-creator>
    <dc:creator>emily</dc:creator>
    <meta:creation-date>2021-09-23T00:50:00Z</meta:creation-date>
    <dc:date>2021-09-23T0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