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18in" style:use-optimal-column-width="false"/>
    </style:style>
    <style:style style:name="TableColumn3" style:family="table-column">
      <style:table-column-properties style:column-width="2.3756in" style:use-optimal-column-width="false"/>
    </style:style>
    <style:style style:name="TableColumn4" style:family="table-column">
      <style:table-column-properties style:column-width="0.380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6.675in" fo:margin-left="0.0194in" table:align="left"/>
    </style:style>
    <style:style style:name="TableRow8" style:family="table-row">
      <style:table-row-properties style:min-row-height="0.780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2" style:family="table-row">
      <style:table-row-properties style:min-row-height="0.586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Row21" style:family="table-row">
      <style:table-row-properties style:min-row-height="0.416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1.6409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margin-top="0.127in" fo:margin-left="0.2479in" fo:text-indent="-0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margin-top="0.12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638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P54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55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56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57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58" style:parent-style-name="清單段落" style:list-style-name="LFO2" style:family="paragraph">
      <style:text-properties style:font-name="標楷體" style:font-name-asian="標楷體" fo:color="#FF0000" fo:font-size="10pt" style:font-size-asian="10pt" fo:background-color="#FFFF00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list-style-name="LFO2" style:family="paragraph">
      <style:paragraph-properties fo:margin-left="0.2805in" fo:text-indent="-0.2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T146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T14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9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T150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P151" style:parent-style-name="清單段落" style:list-style-name="LFO2" style:family="paragraph">
      <style:paragraph-properties fo:margin-left="0.2805in" fo:text-indent="-0.2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 fo:background-color="#FFFFFF" style:language-asian="zh" style:country-asian="HK"/>
    </style:style>
    <style:style style:name="P153" style:parent-style-name="清單段落" style:list-style-name="LFO2" style:family="paragraph">
      <style:paragraph-properties fo:margin-left="0.2805in" fo:text-indent="-0.2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size-complex="12pt" fo:background-color="#FFFFFF"/>
    </style:style>
    <style:style style:name="P165" style:parent-style-name="內文" style:family="paragraph">
      <style:paragraph-properties fo:margin-left="0.04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6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6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6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7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7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7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Row173" style:family="table-row">
      <style:table-row-properties style:min-row-height="0.7097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margin-right="0.0784in"/>
    </style:style>
    <style:style style:name="P179" style:parent-style-name="內文" style:family="paragraph">
      <style:paragraph-properties fo:text-align="justify" fo:margin-right="0.0784in"/>
    </style:style>
    <style:style style:name="TableRow180" style:family="table-row">
      <style:table-row-properties style:min-row-height="0.272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ableRow187" style:family="table-row">
      <style:table-row-properties style:min-row-height="0.838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9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19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臺灣師範大學數學系<text:s text:c="12"/>學年度第<text:s text:c="6"/>學期</text:p>
            <text:p text:style-name="P11">數學系獎學金申請表</text:p>
          </table:table-cell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班別</text:p>
          </table:table-cell>
          <table:table-cell table:style-name="TableCell24" table:number-columns-spanned="2">
            <text:p text:style-name="P25">□學士班 <text:s/>□碩士班 <text:s/>□博士班</text:p>
          </table:table-cell>
          <table:covered-table-cell/>
          <table:table-cell table:style-name="TableCell26">
            <text:p text:style-name="內文"><text:span text:style-name="T27">身份別</text:span></text:p>
          </table:table-cell>
          <table:table-cell table:style-name="TableCell28">
            <text:p text:style-name="P29">□一般生 <text:s/>□清寒生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成績</text:p>
          </table:table-cell>
          <table:table-cell table:style-name="TableCell33" table:number-columns-spanned="4">
            <text:list text:style-name="LFO1" text:continue-numbering="true">
              <text:list-item>
                <text:p text:style-name="P34"><text:span text:style-name="T35">前一學期學業成績GPA:</text:span><text:span text:style-name="T36">________</text:span><text:span text:style-name="T37">;</text:span><text:span text:style-name="T38">系排名次:</text:span><text:span text:style-name="T39"><text:s text:c="6"/></text:span><text:span text:style-name="T40">百分比</text:span><text:span text:style-name="T41">(</text:span><text:span text:style-name="T42">%)</text:span><text:span text:style-name="T43">:</text:span><text:span text:style-name="T44">_______</text:span></text:p>
              </text:list-item>
              <text:list-item>
                <text:p text:style-name="P45">前一學期修習本系開設的數學專業科目<text:line-break/>(填寫格式: 如: 高等微積分(一)A+; 代數學(一)A-; 統計學(一)B+)</text:p>
              </text:list-item>
            </text:list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申請獎項</text:p>
            <text:p text:style-name="P49"><text:span text:style-name="T50">志願序</text:span></text:p>
          </table:table-cell>
          <table:table-cell table:style-name="TableCell51" table:number-columns-spanned="4">
            <text:p text:style-name="內文"><text:span text:style-name="T52">說明</text:span><text:span text:style-name="T53">:</text:span></text:p>
            <text:list text:style-name="LFO2" text:continue-numbering="true">
              <text:list-item>
                <text:p text:style-name="P54">申請前請先詳讀各獎學金設置辦法，並自評是否符合申請資格，如不符合切勿申請。</text:p>
              </text:list-item>
              <text:list-item>
                <text:p text:style-name="P55">「陳錄山教授紀念獎學金」開放碩博士班學生申請，其餘獎學金限學士班學生申請。</text:p>
              </text:list-item>
              <text:list-item>
                <text:p text:style-name="P56">「樊以模先生紀念獎學金」、「范傳坡先生獎學金」、「陶母裴太夫人獎學金」等三項限清寒學生申請。</text:p>
              </text:list-item>
              <text:list-item>
                <text:p text:style-name="P57">「邱日盛教授紀念獎學金」獎勵幾何領域科目表現特殊優異者。</text:p>
              </text:list-item>
              <text:list-item>
                <text:p text:style-name="P58">請於下列獎項填寫志願序(1-8)，無志願差別可填寫相同數字，不申請的獎項請填寫0。</text:p>
              </text:list-item>
            </text:list>
            <text:p text:style-name="內文"><text:span text:style-name="T59">□<text:s/></text:span><text:span text:style-name="T60">陳錄山教授紀念</text:span><text:span text:style-name="T61">獎學金 (限</text:span><text:span text:style-name="T62">第</text:span><text:span text:style-name="T63">1</text:span><text:span text:style-name="T64">學期申請</text:span><text:span text:style-name="T65">)</text:span></text:p>
            <text:p text:style-name="內文"><text:span text:style-name="T66">□</text:span><text:span text:style-name="T67"><text:s/></text:span><text:span text:style-name="T68">楊祖信先生紀念獎學金 (限</text:span><text:span text:style-name="T69">第</text:span><text:span text:style-name="T70">1</text:span><text:span text:style-name="T71">學期申請、限學士班申請</text:span><text:span text:style-name="T72">)</text:span></text:p>
            <text:p text:style-name="內文"><text:span text:style-name="T73">□ 數學系系友專戶獎學金 (限</text:span><text:span text:style-name="T74">第</text:span><text:span text:style-name="T75">1</text:span><text:span text:style-name="T76">學期申請、限學士班申請</text:span><text:span text:style-name="T77">)</text:span></text:p>
            <text:p text:style-name="內文"><text:span text:style-name="T78">□ 邱日盛</text:span><text:span text:style-name="T79">教授</text:span><text:span text:style-name="T80">紀念獎學金 (限</text:span><text:span text:style-name="T81">第</text:span><text:span text:style-name="T82">1</text:span><text:span text:style-name="T83">學期申請、限學士班</text:span><text:span text:style-name="T84">幾何成績優秀者</text:span><text:span text:style-name="T85">申請</text:span><text:span text:style-name="T86">)</text:span></text:p>
            <text:p text:style-name="內文"><text:span text:style-name="T87">□</text:span><text:span text:style-name="T88"><text:s/></text:span><text:span text:style-name="T89">樊以模</text:span><text:span text:style-name="T90">先生</text:span><text:span text:style-name="T91">紀念獎學金 (限</text:span><text:span text:style-name="T92">第</text:span><text:span text:style-name="T93">1</text:span><text:span text:style-name="T94">學期申請、限學士班清寒生申請</text:span><text:span text:style-name="T95">)</text:span></text:p>
            <text:p text:style-name="內文"><text:span text:style-name="T96">□</text:span><text:span text:style-name="T97"><text:s/></text:span><text:span text:style-name="T98">范傳坡</text:span><text:span text:style-name="T99">先生</text:span><text:span text:style-name="T100">獎學金</text:span><text:span text:style-name="T101"><text:s/></text:span><text:span text:style-name="T102"><text:s text:c="3"/></text:span><text:span text:style-name="T103"><text:s/>(限</text:span><text:span text:style-name="T104">第</text:span><text:span text:style-name="T105">1</text:span><text:span text:style-name="T106">學期申請、限學士班清寒生申請</text:span><text:span text:style-name="T107">)</text:span></text:p>
            <text:p text:style-name="內文"><text:span text:style-name="T108">□</text:span><text:span text:style-name="T109"><text:s/></text:span><text:span text:style-name="T110">陶母裴太夫人獎學金<text:s/></text:span><text:span text:style-name="T111"><text:s text:c="2"/></text:span><text:span text:style-name="T112">(限</text:span><text:span text:style-name="T113">第</text:span><text:span text:style-name="T114">1</text:span><text:span text:style-name="T115">學期申請、限學士班清寒生申請</text:span><text:span text:style-name="T116">)</text:span></text:p>
            <text:p text:style-name="內文"><text:span text:style-name="T117">□</text:span><text:span text:style-name="T118"><text:s/></text:span><text:span text:style-name="T119">數學系</text:span><text:span text:style-name="T120">60級甲班學長</text:span><text:span text:style-name="T121">姊</text:span><text:span text:style-name="T122">獎學金 (限</text:span><text:span text:style-name="T123">第</text:span><text:span text:style-name="T124">2</text:span><text:span text:style-name="T125">學期申請、限學士班申請</text:span><text:span text:style-name="T126">)</text:span></text:p>
            <text:p text:style-name="內文"><text:span text:style-name="T127">□ 游豐榮先生紀念獎學金 (</text:span><text:span text:style-name="T128">限第2</text:span><text:span text:style-name="T129">學期申請、限學士班申請</text:span><text:span text:style-name="T130">)</text:span></text:p>
            <text:p text:style-name="內文"><text:span text:style-name="T131">□</text:span><text:span text:style-name="T132"><text:s/></text:span><text:span text:style-name="T133">數學系</text:span><text:span text:style-name="T134">優秀學生</text:span><text:span text:style-name="T135">獎學金 (限</text:span><text:span text:style-name="T136">第</text:span><text:span text:style-name="T137">2</text:span><text:span text:style-name="T138">學期申請、限學士班申請</text:span><text:span text:style-name="T139">)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0">
          <table:table-cell table:style-name="TableCell141">
            <text:p text:style-name="P142">檢附文件</text:p>
          </table:table-cell>
          <table:table-cell table:style-name="TableCell143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"><text:span text:style-name="T145">必備文件:</text:span><text:span text:style-name="T146"><text:s/></text:span><text:span text:style-name="T147">本學期在學證明、前一學期</text:span><text:span text:style-name="T148">成績</text:span><text:span text:style-name="T149">單、前一學期名次證明</text:span><text:span text:style-name="T150">。</text:span></text:p>
                          </text:list-item>
                          <text:list-item>
                            <text:p text:style-name="P151"><text:span text:style-name="T152">以清寒生身份申請者需檢附清寒證明。</text:span></text:p>
                          </text:list-item>
                          <text:list-item>
                            <text:p text:style-name="P153"><text:span text:style-name="T154">申請「60級甲班學長姐獎學金」者需</text:span><text:span text:style-name="T155">檢附</text:span><text:span text:style-name="T156">數學普及讀物閱讀心得報告</text:span><text:span text:style-name="T157">3</text:span><text:span text:style-name="T158">篇、</text:span><text:span text:style-name="T159">自傳(含</text:span><text:span text:style-name="T160">閱讀經驗</text:span><text:span text:style-name="T161">)</text:span><text:span text:style-name="T162">1篇</text:span><text:span text:style-name="T163">，請詳見獎學金設置辦法與推薦閱讀書單</text:span><text:span text:style-name="T164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5"><text:span text:style-name="T166">以上各文件請合併為一個pdf</text:span><text:span text:style-name="T167">文件</text:span><text:span text:style-name="T168">後上傳</text:span><text:span text:style-name="T169">至g</text:span><text:span text:style-name="T170">oogle</text:span><text:span text:style-name="T171">表單</text:span><text:span text:style-name="T172">，不需準備紙本</text:span>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3">
          <table:table-cell table:style-name="TableCell174">
            <text:p text:style-name="P175">兼領獎學金聲明</text:p>
          </table:table-cell>
          <table:table-cell table:style-name="TableCell176" table:number-columns-spanned="4">
            <text:p text:style-name="P177">除書卷獎與五育獎之外，本人在本學期已獲得或審核中或將會申請的校內獎學金項目如下:</text:p>
            <text:p text:style-name="P178"/>
            <text:p text:style-name="P179"/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申請人簽章</text:span></text:p>
          </table:table-cell>
          <table:covered-table-cell/>
          <table:table-cell table:style-name="TableCell184" table:number-columns-spanned="4">
            <text:p text:style-name="P185"><text:span text:style-name="T186">學術與生涯導師簽章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□</text:span><text:span text:style-name="T191">已完成線上</text:span><text:span text:style-name="T192">登記</text:span></text:p>
            <text:p text:style-name="P193"><text:span text:style-name="T194">□</text:span><text:span text:style-name="T195">已</text:span><text:span text:style-name="T196">填寫兼領獎學金聲明</text:span>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dc:description/>
    <dc:subject/>
    <meta:initial-creator>師範大學</meta:initial-creator>
    <dc:creator>math</dc:creator>
    <meta:creation-date>2021-09-27T09:50:00Z</meta:creation-date>
    <dc:date>2021-09-27T09:51:00Z</dc:date>
    <meta:print-date>2006-10-02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