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富漢通粗毛楷" svg:font-family="富漢通粗毛楷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65in" text:min-label-width="0.3333in" text:list-level-position-and-space-mode="label-alignment">
          <style:list-level-label-alignment text:label-followed-by="listtab" fo:margin-left="-0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166in" text:min-label-width="0.3333in" text:list-level-position-and-space-mode="label-alignment">
          <style:list-level-label-alignment text:label-followed-by="listtab" fo:margin-left="0.0166in" fo:text-indent="-0.3333in"/>
        </style:list-level-properties>
      </text:list-level-style-number>
      <text:list-level-style-number text:level="4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7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nothing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margin-top="0.1666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2.3027in"/>
    </style:style>
    <style:style style:name="TableColumn5" style:family="table-column">
      <style:table-column-properties style:column-width="2.3027in"/>
    </style:style>
    <style:style style:name="TableColumn6" style:family="table-column">
      <style:table-column-properties style:column-width="2.2951in"/>
    </style:style>
    <style:style style:name="Table3" style:family="table">
      <style:table-properties style:width="6.9006in" fo:margin-left="0.416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5in"/>
      <style:text-properties style:font-name-asian="標楷體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5in"/>
      <style:text-properties style:font-name-asian="標楷體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  <style:text-properties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  <style:text-properties style:font-name-asian="標楷體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  <style:text-properties style:font-name-asian="標楷體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  <style:text-properties style:font-name-asian="標楷體"/>
    </style:style>
    <style:style style:name="P21" style:parent-style-name="內文" style:family="paragraph">
      <style:paragraph-properties fo:text-align="justify" fo:margin-top="0.1666in" fo:line-height="0.2777in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8" style:parent-style-name="內文" style:family="paragraph">
      <style:paragraph-properties fo:text-align="justify" fo:margin-top="0.1666in" fo:line-height="0.25in" fo:margin-left="0.4166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line-height="0.25in" fo:margin-left="0.4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margin-bottom="0.1666in" fo:line-height="0.25in"/>
    </style:style>
    <style:style style:name="T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text-align="justify" fo:margin-top="0.0333in" fo:line-height="0.1944in" fo:margin-left="0.4166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75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76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77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9" style:parent-style-name="內文" style:family="paragraph">
      <style:paragraph-properties fo:text-align="justify" fo:margin-top="0.0333in" fo:line-height="0.1944in"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text-align="justify" fo:margin-top="0.0333in" fo:line-height="0.1944in" fo:margin-left="0.4166in">
        <style:tab-stops/>
      </style:paragraph-properties>
      <style:text-properties style:font-name-asian="標楷體" fo:color="#000000"/>
    </style:style>
    <style:style style:name="P89" style:parent-style-name="內文" style:family="paragraph">
      <style:paragraph-properties fo:text-align="justify" fo:margin-top="0.1666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90" style:parent-style-name="內文" style:family="paragraph">
      <style:paragraph-properties fo:margin-top="0.0333in" fo:line-height="0.1944in" fo:margin-left="0.0833in" fo:text-inden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margin-top="0.0333in" fo:line-height="0.1944in" fo:margin-left="0.0833in" fo:text-indent="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top="0.0333in" fo:line-height="0.1944in" fo:margin-left="0.6895in" fo:text-indent="-0.1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5" style:parent-style-name="內文" style:family="paragraph">
      <style:paragraph-properties fo:text-align="justify" fo:margin-top="0.0333in" fo:line-height="0.1944in" fo:margin-left="0.4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P114" style:parent-style-name="內文" style:family="paragraph">
      <style:paragraph-properties fo:margin-top="0.0333in" fo:line-height="0.1944in" fo:margin-left="0.0833in" fo:text-inden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margin-top="0.0333in" fo:line-height="0.1944in" fo:margin-left="0.418in" fo:text-indent="-0.00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language-asian="zh" style:country-asian="HK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language-asian="zh" style:country-asian="HK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language-asian="zh" style:country-asian="HK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margin-top="0.0333in" fo:line-height="0.1944in" fo:margin-left="0.418in" fo:text-indent="-0.001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fo:margin-top="0.0333in" fo:line-height="0.1944in" fo:margin-left="0.41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S1" style:family="section">
      <style:section-properties fo:margin-left="0.0277in" fo:margin-right="-0.0784in" style:writing-mode="lr-tb"/>
    </style:style>
    <style:style style:name="TableColumn150" style:family="table-column">
      <style:table-column-properties style:column-width="2.4562in"/>
    </style:style>
    <style:style style:name="TableColumn151" style:family="table-column">
      <style:table-column-properties style:column-width="2.4562in"/>
    </style:style>
    <style:style style:name="TableColumn152" style:family="table-column">
      <style:table-column-properties style:column-width="2.4569in"/>
    </style:style>
    <style:style style:name="Table149" style:family="table">
      <style:table-properties style:width="7.3694in" fo:margin-left="0in" table:align="left"/>
    </style:style>
    <style:style style:name="TableRow153" style:family="table-row">
      <style:table-row-properties style:min-row-height="0.2381in"/>
    </style:style>
    <style:style style:name="TableCell154" style:family="table-cell">
      <style:table-cell-properties fo:border-top="0.0208in solid #000000" fo:border-left="0.0208in solid #000000" fo:border-bottom="0.0069in dotte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6" style:family="table-cell">
      <style:table-cell-properties fo:border-top="0.0208in solid #000000" fo:border-left="0.0069in solid #000000" fo:border-bottom="0.0069in dotte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8" style:family="table-cell">
      <style:table-cell-properties fo:border-top="0.0208in solid #000000" fo:border-left="0.0069in solid #000000" fo:border-bottom="0.0069in dotte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60" style:family="table-row">
      <style:table-row-properties style:min-row-height="1.1812in"/>
    </style:style>
    <style:style style:name="TableCell161" style:family="table-cell">
      <style:table-cell-properties fo:border-top="0.0069in dotted #000000" fo:border-left="0.020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1666in" fo:line-height="0.1666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family="paragraph">
      <style:paragraph-properties fo:text-align="justify" fo:line-height="0.1666in" fo:text-indent="0.25in"/>
      <style:text-properties style:font-name-asian="標楷體" fo:color="#000000"/>
    </style:style>
    <style:style style:name="P167" style:parent-style-name="內文" style:family="paragraph">
      <style:paragraph-properties style:line-break="normal" fo:text-align="justify" fo:margin-top="0.0333in" fo:line-height="0.1666in" fo:margin-right="0.0833in"/>
      <style:text-properties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text-align="justify" fo:margin-top="0.0333in" fo:line-height="0.1666in" fo:margin-right="0.0833in"/>
      <style:text-properties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dotte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171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172" style:parent-style-name="內文" style:family="paragraph">
      <style:paragraph-properties style:line-break="normal" fo:text-align="justify" fo:margin-top="0.0333in" fo:line-height="0.1666in" fo:margin-right="0.0833in"/>
      <style:text-properties style:font-name-asian="標楷體" fo:color="#000000" fo:font-size="11pt" style:font-size-asian="11pt" style:font-size-complex="11pt"/>
    </style:style>
    <style:style style:name="P173" style:parent-style-name="內文" style:family="paragraph">
      <style:paragraph-properties fo:text-align="justify" fo:margin-top="0.0333in" fo:line-height="0.1666in" fo:margin-right="0.0833in"/>
      <style:text-properties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dotte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176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177" style:parent-style-name="內文" style:family="paragraph">
      <style:paragraph-properties style:line-break="normal" fo:text-align="justify" fo:margin-top="0.0333in" fo:line-height="0.1666in" fo:margin-right="0.0833in"/>
      <style:text-properties style:font-name-asian="標楷體" fo:color="#000000" fo:font-size="11pt" style:font-size-asian="11pt" style:font-size-complex="11pt"/>
    </style:style>
    <style:style style:name="TableRow178" style:family="table-row">
      <style:table-row-properties style:min-row-height="0.2381in"/>
    </style:style>
    <style:style style:name="TableCell179" style:family="table-cell">
      <style:table-cell-properties fo:border-top="0.0312in solid #000000" fo:border-left="0.0208in solid #000000" fo:border-bottom="0.0069in dotte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-asian="標楷體" fo:color="#000000" fo:letter-spacing="0.0416in"/>
    </style:style>
    <style:style style:name="T182" style:parent-style-name="預設段落字型" style:family="text">
      <style:text-properties style:font-name-asian="標楷體" fo:color="#000000"/>
    </style:style>
    <style:style style:name="TableCell183" style:family="table-cell">
      <style:table-cell-properties fo:border-top="0.0312in solid #000000" fo:border-left="0.0069in solid #000000" fo:border-bottom="0.0069in dotte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5" style:family="table-cell">
      <style:table-cell-properties fo:border-top="0.0312in solid #000000" fo:border-left="0.0069in solid #000000" fo:border-bottom="0.0069in dotte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-asian="標楷體" fo:color="#000000" fo:letter-spacing="0.0416in"/>
    </style:style>
    <style:style style:name="T188" style:parent-style-name="預設段落字型" style:family="text">
      <style:text-properties style:font-name-asian="標楷體" fo:color="#000000"/>
    </style:style>
    <style:style style:name="TableRow189" style:family="table-row">
      <style:table-row-properties style:min-row-height="1.4256in"/>
    </style:style>
    <style:style style:name="TableCell190" style:family="table-cell">
      <style:table-cell-properties fo:border-top="0.0069in dotte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333in" fo:line-height="0.1944in" fo:margin-left="0.25in" fo:text-indent="-0.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family="paragraph">
      <style:paragraph-properties fo:margin-top="0.0333in" fo:line-height="0.1944in" fo:margin-left="0.25in" fo:text-indent="-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fo:margin-top="0.0333in" fo:line-height="0.1944in" fo:margin-left="0.25in" fo:text-indent="-0.2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fo:letter-spacing="-0.0069in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ableCell209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333in" fo:line-height="0.1944in" fo:margin-left="0.25in" fo:text-indent="-0.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family="paragraph">
      <style:paragraph-properties fo:margin-top="0.0333in"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margin-top="0.0333in" fo:line-height="0.1944in" fo:margin-left="0.25in" fo:text-indent="-0.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dotte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P221" style:parent-style-name="內文" style:family="paragraph">
      <style:paragraph-properties style:snap-to-layout-grid="false" fo:margin-top="0.0833in" fo:margin-bottom="0.0833in" fo:line-height="0.3472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110學年度第1學期學生選課暨學習輔導紀錄表</text:p>
      <text:p text:style-name="P2">壹、學生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：__________</text:p>
          </table:table-cell>
          <table:table-cell table:style-name="TableCell10">
            <text:p text:style-name="P11">學號：__________</text:p>
          </table:table-cell>
          <table:table-cell table:style-name="TableCell12">
            <text:p text:style-name="P13">學系：_________ <text:s/>___年級</text:p>
          </table:table-cell>
        </table:table-row>
        <table:table-row table:style-name="TableRow14">
          <table:table-cell table:style-name="TableCell15">
            <text:p text:style-name="P16">109(2)修習學分數：______</text:p>
          </table:table-cell>
          <table:table-cell table:style-name="TableCell17">
            <text:p text:style-name="P18">不及格學分數：______</text:p>
          </table:table-cell>
          <table:table-cell table:style-name="TableCell19">
            <text:p text:style-name="P20">不及格比率：______</text:p>
          </table:table-cell>
        </table:table-row>
      </table:table>
      <text:p text:style-name="P21"><text:span text:style-name="T22">貳</text:span><text:span text:style-name="T23">、</text:span><text:span text:style-name="T24">影響學生學習因素</text:span><text:span text:style-name="T25">（</text:span><text:span text:style-name="T26">可複選</text:span><text:span text:style-name="T27">）</text:span></text:p>
      <text:p text:style-name="P28">□生活適應　　□經濟因素　　□時間管理　　□課業學習　　□缺乏目標　　□生涯選擇</text:p>
      <text:p text:style-name="P29"><text:span text:style-name="T30">□</text:span><text:span text:style-name="T31">人際困擾</text:span><text:span text:style-name="T32">　　</text:span><text:span text:style-name="T33">□</text:span><text:span text:style-name="T34">感情困擾</text:span><text:span text:style-name="T35">　　</text:span><text:span text:style-name="T36">□</text:span><text:span text:style-name="T37">家庭問題</text:span><text:span text:style-name="T38">　　</text:span><text:span text:style-name="T39">□</text:span><text:span text:style-name="T40">情緒低落</text:span><text:span text:style-name="T41">　　</text:span><text:span text:style-name="T42">□</text:span><text:span text:style-name="T43">身</text:span><text:span text:style-name="T44">體或</text:span><text:span text:style-name="T45">心</text:span><text:span text:style-name="T46">理</text:span><text:span text:style-name="T47">健康問題</text:span></text:p>
      <text:p text:style-name="P48"><text:span text:style-name="T49"><text:tab/></text:span><text:span text:style-name="T50">請簡</text:span><text:span text:style-name="T51">易說明</text:span><text:span text:style-name="T52">學生學習現況</text:span><text:span text:style-name="T53">（</text:span><text:span text:style-name="T54">若空間不夠可寫於背面</text:span><text:span text:style-name="T55">）：</text:span></text:p>
      <text:p text:style-name="P56"/>
      <text:p text:style-name="P57"/>
      <text:p text:style-name="P58"/>
      <text:p text:style-name="P59"/>
      <text:p text:style-name="P60">參、選課輔導</text:p>
      <text:p text:style-name="P61"><text:span text:style-name="T62">學生</text:span><text:span text:style-name="T63">本學期共選</text:span><text:span text:style-name="T64">修</text:span><text:span text:style-name="T65"><text:s text:c="2"/></text:span><text:span text:style-name="T66"><text:s/></text:span><text:span text:style-name="T67"><text:s text:c="2"/></text:span><text:span text:style-name="T68">學分</text:span><text:span text:style-name="T69">（</text:span><text:span text:style-name="T70">請</text:span><text:span text:style-name="T71">學生</text:span><text:span text:style-name="T72">至</text:span><text:span text:style-name="T73">教務資訊系統列印選課清單</text:span><text:span text:style-name="T74">，並檢</text:span><text:span text:style-name="T75">附於</text:span><text:span text:style-name="T76">本表</text:span><text:span text:style-name="T77">後</text:span><text:span text:style-name="T78">）</text:span></text:p>
      <text:p text:style-name="P79"><text:span text:style-name="T80">□</text:span><text:span text:style-name="T81"><text:s/></text:span><text:span text:style-name="T82">輔導後，學生同意退選</text:span><text:span text:style-name="T83">科目名稱</text:span><text:span text:style-name="T84">（</text:span><text:span text:style-name="T85">如輔導後須調整課程請勾選並提供擬退選資訊，無則免填本欄</text:span><text:span text:style-name="T86">）</text:span><text:span text:style-name="T87">：</text:span></text:p>
      <text:p text:style-name="P88">__________________________________________________________________________________</text:p>
      <text:p text:style-name="P89">肆、轉介輔導</text:p>
      <text:p text:style-name="P90"><text:span text:style-name="T91">□</text:span><text:span text:style-name="T92"><text:s/>暫無需要</text:span><text:span text:style-name="T93">，理由：</text:span><text:span text:style-name="T94">________________________________</text:span><text:span text:style-name="T95">______________________________</text:span><text:span text:style-name="T96">_</text:span></text:p>
      <text:p text:style-name="P97">□<text:s/>系所安排課業輔導，科目：___________________________<text:s/></text:p>
      <text:p text:style-name="P98"><text:span text:style-name="T99"><text:s text:c="2"/></text:span><text:span text:style-name="T100">【</text:span><text:span text:style-name="T101">教發中心提供課業輔導員、課業輔導學習社群計畫，相關資訊請至中心網頁</text:span><text:span text:style-name="T102">www</text:span><text:span text:style-name="T103">.ctld.ntnu.edu.tw</text:span><text:span text:style-name="T104">下載】</text:span></text:p>
      <text:p text:style-name="P105"><text:span text:style-name="T106">□</text:span><text:span text:style-name="T107"><text:s/>特殊教育中心</text:span><text:span text:style-name="T108">：</text:span><text:span text:style-name="T109">資源教室</text:span><text:span text:style-name="T110">、</text:span><text:span text:style-name="T111">特教諮詢</text:span><text:span text:style-name="T112">、</text:span><text:span text:style-name="T113">診斷輔導</text:span></text:p>
      <text:p text:style-name="P114"><text:span text:style-name="T115">□</text:span><text:span text:style-name="T116"><text:s/>國際事務處</text:span><text:span text:style-name="T117">：</text:span><text:span text:style-name="T118">華語</text:span><text:span text:style-name="T119">輔導</text:span></text:p>
      <text:p text:style-name="P120"><text:span text:style-name="T121">□</text:span><text:span text:style-name="T122"><text:s/></text:span><text:span text:style-name="T123">學務處</text:span><text:span text:style-name="T124">學生輔導中心</text:span><text:span text:style-name="T125">：心理諮</text:span><text:span text:style-name="T126">商</text:span><text:span text:style-name="T127">、轉系輔導</text:span><text:span text:style-name="T128">、</text:span><text:span text:style-name="T129">心理測驗</text:span><text:span text:style-name="T130">(</text:span><text:span text:style-name="T131">生涯</text:span><text:span text:style-name="T132">、</text:span><text:span text:style-name="T133">職涯或自我探索</text:span><text:span text:style-name="T134">)</text:span></text:p>
      <text:p text:style-name="P135"><text:span text:style-name="T136">□</text:span><text:span text:style-name="T137"><text:s/></text:span><text:span text:style-name="T138">學務處生活輔導組：</text:span><text:span text:style-name="T139">助學金</text:span><text:span text:style-name="T140">、補助方案</text:span><text:span text:style-name="T141">諮</text:span><text:span text:style-name="T142">詢</text:span></text:p>
      <text:p text:style-name="P143"><text:span text:style-name="T144">□</text:span><text:span text:style-name="T145"><text:s/></text:span><text:span text:style-name="T146">其他</text:span><text:span text:style-name="T147">：</text:span><text:span text:style-name="T148">_________________________________________________________________________</text:span></text:p>
      <text:section text:name="Sect1" text:style-name="S1">
        <table:table table:style-name="Table149">
          <table:table-columns>
            <table:table-column table:style-name="TableColumn150"/>
            <table:table-column table:style-name="TableColumn151"/>
            <table:table-column table:style-name="TableColumn152"/>
          </table:table-columns>
          <table:table-row table:style-name="TableRow153">
            <table:table-cell table:style-name="TableCell154">
              <text:p text:style-name="P155">學生簽名</text:p>
            </table:table-cell>
            <table:table-cell table:style-name="TableCell156">
              <text:p text:style-name="P157">學術導師簽章</text:p>
            </table:table-cell>
            <table:table-cell table:style-name="TableCell158">
              <text:p text:style-name="P159">系主任核章</text:p>
            </table:table-cell>
          </table:table-row>
          <table:table-row table:style-name="TableRow160">
            <table:table-cell table:style-name="TableCell161">
              <text:p text:style-name="P162"><text:span text:style-name="T163">□</text:span><text:span text:style-name="T164"><text:s/></text:span><text:span text:style-name="T165">同意導師勾選之輔導事項及建</text:span></text:p>
              <text:p text:style-name="P166">議，並願意配合輔導</text:p>
              <text:p text:style-name="P167"/>
              <text:p text:style-name="P168"/>
            </table:table-cell>
            <table:table-cell table:style-name="TableCell169">
              <text:p text:style-name="P170"/>
              <text:p text:style-name="P171"/>
              <text:p text:style-name="P172"/>
              <text:p text:style-name="P173"/>
            </table:table-cell>
            <table:table-cell table:style-name="TableCell174">
              <text:p text:style-name="P175"/>
              <text:p text:style-name="P176"/>
              <text:p text:style-name="P177"/>
            </table:table-cell>
          </table:table-row>
          <table:table-row table:style-name="TableRow178">
            <table:table-cell table:style-name="TableCell179">
              <text:p text:style-name="P180"><text:span text:style-name="T181">課務</text:span><text:span text:style-name="T182">組</text:span></text:p>
            </table:table-cell>
            <table:table-cell table:style-name="TableCell183">
              <text:p text:style-name="P184">教學發展中心</text:p>
            </table:table-cell>
            <table:table-cell table:style-name="TableCell185">
              <text:p text:style-name="P186"><text:span text:style-name="T187">教務</text:span><text:span text:style-name="T188">長</text:span></text:p>
            </table:table-cell>
          </table:table-row>
          <table:table-row table:style-name="TableRow189">
            <table:table-cell table:style-name="TableCell190">
              <text:p text:style-name="P191"><text:span text:style-name="T192">□</text:span><text:span text:style-name="T193"><text:s/></text:span><text:span text:style-name="T194">學生未配合系所輔導</text:span><text:span text:style-name="T195">。</text:span></text:p>
              <text:p text:style-name="P196"><text:span text:style-name="T197">□</text:span><text:span text:style-name="T198"><text:s/></text:span><text:span text:style-name="T199">輔導後</text:span><text:span text:style-name="T200">無課程異動。</text:span></text:p>
              <text:p text:style-name="P201"><text:span text:style-name="T202">□</text:span><text:span text:style-name="T203"><text:s/></text:span><text:span text:style-name="T204">依輔導建議，刪除</text:span><text:span text:style-name="T205">____</text:span><text:span text:style-name="T206">門課程，本學期共修</text:span><text:span text:style-name="T207">____</text:span><text:span text:style-name="T208">學分。</text:span></text:p>
            </table:table-cell>
            <table:table-cell table:style-name="TableCell209">
              <text:p text:style-name="P210"><text:span text:style-name="T211">□</text:span><text:span text:style-name="T212"><text:s/></text:span><text:span text:style-name="T213">學生未配合系所輔導</text:span><text:span text:style-name="T214">。</text:span></text:p>
              <text:p text:style-name="P215">□<text:s/>無需轉介輔導。</text:p>
              <text:p text:style-name="P216"><text:span text:style-name="T217">□</text:span><text:span text:style-name="T218"><text:s/>轉介輔導：</text:span></text:p>
            </table:table-cell>
            <table:table-cell table:style-name="TableCell219">
              <text:p text:style-name="P220"/>
            </table:table-cell>
          </table:table-row>
        </table:table>
        <text:p text:style-name="P2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富漢通粗毛楷" svg:font-family="富漢通粗毛楷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富漢通粗毛楷" fo:font-size="14pt" style:font-size-asian="14pt" style:font-size-complex="10pt" fo:hyphenate="false"/>
    </style:style>
    <style:style style:name="日期字元" style:display-name="日期 字元" style:family="text">
      <style:text-properties style:font-name-asian="富漢通粗毛楷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1pt" style:font-size-asian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65in" text:min-label-width="0.3333in" text:list-level-position-and-space-mode="label-alignment">
          <style:list-level-label-alignment text:label-followed-by="listtab" fo:margin-left="-0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166in" text:min-label-width="0.3333in" text:list-level-position-and-space-mode="label-alignment">
          <style:list-level-label-alignment text:label-followed-by="listtab" fo:margin-left="0.0166in" fo:text-indent="-0.3333in"/>
        </style:list-level-properties>
      </text:list-level-style-number>
      <text:list-level-style-number text:level="4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7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nothing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學生課業輔導經費補助申請表</dc:title>
    <dc:subject/>
    <meta:initial-creator>User</meta:initial-creator>
    <dc:creator>emily</dc:creator>
    <meta:creation-date>2021-09-22T01:42:00Z</meta:creation-date>
    <dc:date>2021-09-22T01:42:00Z</dc:date>
    <meta:print-date>2016-08-25T00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5" meta:row-count="6" meta:non-whitespace-character-count="814"/>
  </office:meta>
</office:document-meta>
</file>