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 (Body CS)" svg:font-family="'Times New Roman (Body CS)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魏碑-簡" svg:font-family="魏碑-簡" style:font-family-generic="roman" style:font-pitch="variable"/>
    <style:font-face style:name="魏碑-簡1" svg:font-family="魏碑-簡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374cm" style:auto-text-indent="false"/>
    </style:style>
    <style:style style:name="P2" style:family="paragraph" style:parent-style-name="Standard">
      <style:paragraph-properties fo:margin-left="0cm" fo:margin-right="0cm" fo:text-indent="5.05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name-complex="Times New Roman (Body CS)" style:font-size-complex="2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name-complex="Times New Roman (Body CS)"/>
    </style:style>
    <style:style style:name="P6" style:family="paragraph" style:parent-style-name="Standard">
      <style:text-properties fo:font-size="16pt" fo:font-weight="bold" style:font-size-asian="16pt" style:font-weight-asian="bold" style:font-name-complex="Times New Roman (Body CS)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name-complex="Times New Roman (Body CS)" style:font-size-complex="16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/>
    </style:style>
    <style:style style:name="P9" style:family="paragraph" style:parent-style-name="Standard">
      <style:text-properties fo:color="#222222" loext:opacity="100%" style:font-name="Arial" fo:font-size="16pt" fo:background-color="#ffffff" style:font-name-asian="新細明體1" style:font-size-asian="16pt" style:font-name-complex="Arial1" style:font-size-complex="16pt"/>
    </style:style>
    <style:style style:name="P10" style:family="paragraph" style:parent-style-name="Standard">
      <style:text-properties style:font-name-complex="Times New Roman (Body CS)"/>
    </style:style>
    <style:style style:name="P11" style:family="paragraph" style:parent-style-name="Standard">
      <style:text-properties fo:font-size="14pt" fo:font-weight="bold" style:font-size-asian="14pt" style:font-weight-asian="bold" style:font-name-complex="Times New Roman (Body CS)" style:font-size-complex="14pt" style:font-weight-complex="bold"/>
    </style:style>
    <style:style style:name="T1" style:family="text">
      <style:text-properties style:font-name="魏碑-簡" fo:font-size="22pt" fo:font-weight="bold" style:font-name-asian="魏碑-簡1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size-asian="22pt" style:font-weight-asian="bold" style:font-name-complex="Times New Roman (Body CS)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.5pt" fo:font-weight="bold" style:font-size-asian="20.5pt" style:font-weight-asian="bold" style:font-name-complex="Times New Roman (Body CS)" style:font-size-complex="20.5pt" style:font-weight-complex="bold"/>
    </style:style>
    <style:style style:name="T5" style:family="text">
      <style:text-properties fo:font-size="16pt" style:font-size-asian="16pt" style:font-name-complex="Times New Roman (Body CS)"/>
    </style:style>
    <style:style style:name="T6" style:family="text">
      <style:text-properties fo:font-size="16pt" style:font-size-asian="16pt" style:font-name-complex="Times New Roman (Body CS)" style:font-size-complex="16pt"/>
    </style:style>
    <style:style style:name="T7" style:family="text">
      <style:text-properties fo:font-size="16pt" fo:font-weight="bold" style:font-size-asian="16pt" style:font-weight-asian="bold" style:font-name-complex="Times New Roman (Body CS)" style:font-weight-complex="bold"/>
    </style:style>
    <style:style style:name="T8" style:family="text">
      <style:text-properties fo:font-size="16pt" fo:font-weight="bold" style:font-size-asian="16pt" style:font-weight-asian="bold" style:font-name-complex="Times New Roman (Body CS)" style:font-size-complex="16pt" style:font-weight-complex="bold"/>
    </style:style>
    <style:style style:name="T9" style:family="text">
      <style:text-properties fo:font-size="18pt" style:font-size-asian="18pt" style:font-name-complex="Times New Roman (Body CS)" style:font-size-complex="18pt"/>
    </style:style>
    <style:style style:name="T10" style:family="text">
      <style:text-properties fo:color="#222222" loext:opacity="100%" style:font-name="Arial" fo:font-size="16pt" fo:background-color="#ffffff" loext:char-shading-value="0" style:font-name-asian="新細明體1" style:font-size-asian="16pt" style:font-name-complex="Arial1" style:font-size-complex="16pt"/>
    </style:style>
    <style:style style:name="T11" style:family="text">
      <style:text-properties fo:color="#222222" loext:opacity="100%" style:font-name="Arial" fo:font-size="16pt" fo:font-weight="bold" fo:background-color="#ffffff" loext:char-shading-value="0" style:font-name-asian="新細明體1" style:font-size-asian="16pt" style:font-weight-asian="bold" style:font-name-complex="Arial1" style:font-size-complex="16pt" style:font-weight-complex="bold"/>
    </style:style>
    <style:style style:name="T12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3" style:family="text">
      <style:text-properties style:font-name="新細明體" style:font-name-asian="新細明體1" style:font-name-complex="新細明體1"/>
    </style:style>
    <style:style style:name="T14" style:family="text">
      <style:text-properties fo:font-size="14pt" fo:font-weight="bold" style:font-size-asian="14pt" style:font-weight-asian="bold" style:font-name-complex="Times New Roman (Body CS)" style:font-size-complex="14pt" style:font-weight-complex="bold"/>
    </style:style>
    <style:style style:name="T15" style:family="text">
      <style:text-properties style:font-name-complex="Times New Roman (Body CS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師大數學系數論研討會公告</text:span></text:p>
      <text:p text:style-name="P2"><text:span text:style-name="T2">Announcement</text:span></text:p>
      <text:p text:style-name="P3"/>
      <text:p text:style-name="P4"><text:span text:style-name="T2">Seminar on Non-Archimedean <text:s/>Geometry</text:span></text:p>
      <text:p text:style-name="P5"/>
      <text:p text:style-name="Standard"><text:span text:style-name="T4">Speaker: </text:span><text:span text:style-name="T5"><text:s text:c="2"/></text:span><text:span text:style-name="T9">Hongming Nie <text:s/>(Stony Brook University) </text:span><text:span text:style-name="T5"><text:s text:c="18"/></text:span></text:p>
      <text:p text:style-name="P6"/>
      <text:p text:style-name="Standard"><text:span text:style-name="T7">Title : <text:s text:c="4"/></text:span><text:span text:style-name="T10">p-adic Julia sets and geometrically finite rational maps</text:span></text:p>
      <text:p text:style-name="P9"/>
      <text:p text:style-name="Standard"><text:span text:style-name="T11">Abstract:</text:span><text:span text:style-name="T10"> </text:span><text:span text:style-name="T12">A rational map defined over a finite extension K of the p-adic field Q_p induces dynamical systems on the projective spaces over K and over C_p, respectively, which gives two Julia sets (the non-equicontinunity regions in the projective spaces): the K-Julia set and the C_p-Julia set. In this talk, I will show that the K-Julia set is a natural restriction of the C_p-Julia set under some natural conditions. If time permits, I will talk about the dynamics on the K-Julia set for geometrically finite rational maps. This is a joint work with Fan, Liao and Wang.</text:span></text:p>
      <text:p text:style-name="P8"/>
      <text:p text:style-name="Standard"><text:line-break/><text:span text:style-name="T8">Time</text:span><text:span text:style-name="T6"> <text:s/>: <text:s text:c="3"/>Nov. <text:s/>26, 13:30 p.m., 2021</text:span></text:p>
      <text:p text:style-name="P10"/>
      <text:p text:style-name="Standard"><text:span text:style-name="T8">Place: <text:s text:c="2"/></text:span><text:span text:style-name="T6">This talk is given online. The following is the link of this talk. <text:s text:c="2"/></text:span></text:p>
      <text:p text:style-name="P7"/>
      <text:p text:style-name="Standard"><text:span text:style-name="T8">Webex Link: <text:s text:c="2"/></text:span></text:p>
      <text:p text:style-name="Standard"><text:a xlink:type="simple" xlink:href="https://moe-tw4.webex.com/moe-tw4-tc/j.php?MTID=m53ce88272451f14c411cbadf6b9e3f2a" text:style-name="Internet_20_link" text:visited-style-name="Visited_20_Internet_20_Link"><text:span text:style-name="Internet_20_link"><text:span text:style-name="T8">https://moe-tw4.webex.com/moe-tw4-tc/j.php?MTID=m53ce88272451f14c411cbadf6b9e3f2a</text:span></text:span></text:a></text:p>
      <text:p text:style-name="P11"/>
      <text:p text:style-name="Standard"><text:span text:style-name="T14">2021年11月26日 星期五 下午 1:20 | 3 小時 | （UTC+08:00）台北</text:span></text:p>
      <text:p text:style-name="P7"/>
      <text:p text:style-name="Standard"><text:span text:style-name="T8">會議號： 2641 216 1399</text:span></text:p>
      <text:p text:style-name="Standard"><text:span text:style-name="T8">密碼： CQaqJcGR585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 (Body CS)" svg:font-family="'Times New Roman (Body CS)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魏碑-簡" svg:font-family="魏碑-簡" style:font-family-generic="roman" style:font-pitch="variable"/>
    <style:font-face style:name="魏碑-簡1" svg:font-family="魏碑-簡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F" style:font-size-asian="10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F" style:font-size-asian="10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CJK TC" style:font-family-complex="'Noto Sans CJK TC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" style:font-family-complex="'Noto Sans CJK TC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CJK TC" style:font-family-complex="'Noto Sans CJK TC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ng Yu</meta:initial-creator>
    <dc:creator>hsialc@gmail.com</dc:creator>
    <meta:editing-cycles>9</meta:editing-cycles>
    <meta:creation-date>2019-11-08T07:02:00</meta:creation-date>
    <dc:date>2021-11-18T17:23:00</dc:date>
    <dc:language>zh-TW</dc:language>
    <meta:editing-duration>PT44M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3" meta:word-count="188" meta:character-count="1058" meta:non-whitespace-character-count="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