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/>
      <style:text-properties style:font-name="新細明體" fo:color="#FF0000" fo:font-size="10pt" style:font-size-asian="10pt" style:font-size-complex="10pt"/>
    </style:style>
    <style:style style:name="TableColumn26" style:family="table-column">
      <style:table-column-properties style:column-width="0.784in"/>
    </style:style>
    <style:style style:name="TableColumn27" style:family="table-column">
      <style:table-column-properties style:column-width="4.8236in"/>
    </style:style>
    <style:style style:name="TableColumn28" style:family="table-column">
      <style:table-column-properties style:column-width="0.9986in"/>
    </style:style>
    <style:style style:name="Table25" style:family="table">
      <style:table-properties style:width="6.606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Text Box 5" text:anchor-type="paragraph" svg:x="5.90972in" svg:y="-0.14583in" svg:width="0.74792in" svg:height="0.36389in" style:rel-width="scale" style:rel-height="scale"><draw:text-box><text:p text:style-name="P5">附件2</text:p></draw:text-box><svg:title/><svg:desc/></draw:frame></text:span><text:span text:style-name="T6">國立臺灣師範大學</text:span></text:p>
      <text:p text:style-name="P7">師資培育公費生受領公費期間修習課程規劃書</text:p>
      <text:p text:style-name="P8"/>
      <text:p text:style-name="P9">學系所：數學系</text:p>
      <text:p text:style-name="P10">姓<text:s text:c="2"/>名：</text:p>
      <text:p text:style-name="P11">學<text:s text:c="2"/>號：</text:p>
      <text:p text:style-name="P12"><text:span text:style-name="T13">公費生培育條件：教育部</text:span><text:span text:style-name="T14">110</text:span><text:span text:style-name="T15">學年度核定國民中學特殊教育資賦優異類組、數學領域數學專長、自然科學領域化學專長專門課程</text:span><text:span text:style-name="T16">10</text:span><text:span text:style-name="T17">學分、雙語教學次專長，碩士</text:span><text:span text:style-name="T18">培育，</text:span><text:span text:style-name="T19">113</text:span><text:span text:style-name="T20">學年度分發</text:span><text:span text:style-name="T21">桃園市</text:span><text:span text:style-name="T22">。</text:span></text:p>
      <text:p text:style-name="P23">受領公費期間修習課程規劃如下表：</text:p>
      <text:p text:style-name="P24"><text:bookmark-start text:name="_Hlk97671693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學期</text:p>
            </table:table-cell>
            <table:table-cell table:style-name="TableCell32">
              <text:p text:style-name="P33">規劃內容</text:p>
            </table:table-cell>
            <table:table-cell table:style-name="TableCell34">
              <text:p text:style-name="P35">備註</text:p>
            </table:table-cell>
          </table:table-row>
        </table:table-header-rows>
        <table:table-row table:style-name="TableRow36">
          <table:table-cell table:style-name="TableCell37">
            <text:p text:style-name="P38">111-1</text:p>
            <text:p text:style-name="P39">大三上</text:p>
          </table:table-cell>
          <table:table-cell table:style-name="TableCell40">
            <text:p text:style-name="P41">教育專業課程：</text:p>
            <text:p text:style-name="P42">○○○課程(○學分)、○○○課程(○學分)、……。</text:p>
            <text:p text:style-name="P43">雙語課程：</text:p>
            <text:p text:style-name="P44"><text:span text:style-name="T45">○○○</text:span><text:span text:style-name="T46">課程</text:span><text:span text:style-name="T47">(○</text:span><text:span text:style-name="T48">學分</text:span><text:span text:style-name="T49">)</text:span><text:span text:style-name="T50">、</text:span><text:span text:style-name="T51">○○○</text:span><text:span text:style-name="T52">課程</text:span><text:span text:style-name="T53">(○</text:span><text:span text:style-name="T54">學分</text:span><text:span text:style-name="T55">)</text:span><text:span text:style-name="T56">、</text:span><text:span text:style-name="T57">……</text:span><text:span text:style-name="T58">。</text:span></text:p>
            <text:p text:style-name="P59">專門課程：</text:p>
            <text:p text:style-name="P60">第一專長：○○○課程(○學分)、○○○課程(○學分)、……。</text:p>
            <text:p text:style-name="P61">第二專長：○○○課程(○學分)、○○○課程(○學分)、……。</text:p>
            <text:p text:style-name="P62">研究所課程：</text:p>
            <text:p text:style-name="P63">○○○課程(○學分)、○○○課程(○學分)、……。</text:p>
          </table:table-cell>
          <table:table-cell table:style-name="TableCell64">
            <text:p text:style-name="P65">教育專業課程共○學分</text:p>
            <text:p text:style-name="P66"/>
            <text:p text:style-name="P67">雙語課程共○學分</text:p>
            <text:p text:style-name="P68"/>
            <text:p text:style-name="P69">專門課程共○學分</text:p>
          </table:table-cell>
        </table:table-row>
        <table:table-row table:style-name="TableRow70">
          <table:table-cell table:style-name="TableCell71">
            <text:p text:style-name="P72">111-2</text:p>
            <text:p text:style-name="P73">大三下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12-1</text:p>
            <text:p text:style-name="P82">大四上</text:p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12-2</text:p>
            <text:p text:style-name="P91">大四下</text:p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12-2</text:p>
          </table:table-cell>
          <table:table-cell table:style-name="TableCell100">
            <text:p text:style-name="P101">申請修畢證書、參加教師資格考試(依個人規劃填寫)</text:p>
          </table:table-cell>
          <table:table-cell table:style-name="TableCell102">
            <text:p text:style-name="P103">畢業</text:p>
          </table:table-cell>
        </table:table-row>
        <table:table-row table:style-name="TableRow104">
          <table:table-cell table:style-name="TableCell105">
            <text:p text:style-name="P106">113-1</text:p>
          </table:table-cell>
          <table:table-cell table:style-name="TableCell107">
            <text:p text:style-name="P108">實習(依個人規劃填寫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13-2</text:p>
          </table:table-cell>
          <table:table-cell table:style-name="TableCell114">
            <text:p text:style-name="P115">申請教師證(依個人規劃之年度填寫)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14-1</text:p>
          </table:table-cell>
          <table:table-cell table:style-name="TableCell121">
            <text:p text:style-name="P122">分發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備註欄</text:p>
            <text:p text:style-name="P128">(如有請勾選)</text:p>
          </table:table-cell>
          <table:table-cell table:style-name="TableCell129">
            <text:p text:style-name="P130">□已取得修畢師資職前教育證明書</text:p>
            <text:p text:style-name="P131">□已通過教師資格考試</text:p>
            <text:p text:style-name="P132">□已通過半年實習</text:p>
            <text:p text:style-name="P133">□已取得○○○教師證</text:p>
          </table:table-cell>
          <table:table-cell table:style-name="TableCell134">
            <text:p text:style-name="P135"/>
          </table:table-cell>
        </table:table-row>
      </table:table>
      <text:p text:style-name="P136"><text:bookmark-end text:name="_Hlk97671693"/>補充說明：</text:p>
      <text:p text:style-name="P137">一、公費受領年限為2年至4年，大四以上師資生(含碩士生及已具教師證者)至少2年至多延長1年。</text:p>
      <text:p text:style-name="P138"><text:span text:style-name="T139">二、公費生修業期間（即受領公費期間）應具國內修課事實，每學期應修習教育專業課程或符合縣市培育條件之專門課程至少</text:span><text:span text:style-name="T140">2</text:span><text:span text:style-name="T141">學分；惟大四以上師資生</text:span><text:span text:style-name="T142">(</text:span><text:span text:style-name="T143">含碩士生及已具教師證者</text:span><text:span text:style-name="T144">)</text:span><text:span text:style-name="T145">，受領公費期間，平均每學期以修習教育專業或專門課程至少</text:span><text:span text:style-name="T146">6</text:span><text:span text:style-name="T147">學分為計算，且不得抵免或重複修習相同課程，但得於受領期間規劃調配每學期之修習學分數</text:span><text:span text:style-name="T148">(</text:span><text:span text:style-name="T149">最低應修習學分數：</text:span><text:span text:style-name="T150">6</text:span><text:span text:style-name="T151">學分</text:span><text:span text:style-name="T152">*4</text:span><text:span text:style-name="T153">學期</text:span><text:span text:style-name="T154">=24</text:span><text:span text:style-name="T155">學分；</text:span><text:span text:style-name="T156">6</text:span><text:span text:style-name="T157">學分</text:span><text:span text:style-name="T158">*5</text:span><text:span text:style-name="T159">學期</text:span><text:span text:style-name="T160">=30</text:span><text:span text:style-name="T161">學分；</text:span><text:span text:style-name="T162">6</text:span><text:span text:style-name="T163">學分</text:span><text:span text:style-name="T164">*6</text:span><text:span text:style-name="T165">學期</text:span><text:span text:style-name="T166">=36</text:span><text:span text:style-name="T167">學分</text:span><text:span text:style-name="T1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th</dc:creator>
    <meta:creation-date>2022-04-08T01:13:00Z</meta:creation-date>
    <dc:date>2022-04-08T02:03:00Z</dc:date>
    <meta:print-date>2021-11-08T00:5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3" meta:character-count="825" meta:row-count="5" meta:non-whitespace-character-count="703"/>
  </office:meta>
</office:document-meta>
</file>