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新細明體" fo:color="#FF0000" fo:font-size="10pt" style:font-size-asian="10pt" style:font-size-complex="10pt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4.8236in"/>
    </style:style>
    <style:style style:name="TableColumn24" style:family="table-column">
      <style:table-column-properties style:column-width="0.9986in"/>
    </style:style>
    <style:style style:name="Table21" style:family="table">
      <style:table-properties style:width="6.606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新細明體" fo:color="#FF0000" fo:font-size="10pt" style:font-size-asian="10pt" style:font-size-complex="10pt"/>
    </style:style>
    <style:style style:name="P133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0" draw:style-name="a0" draw:name="Text Box 5" text:anchor-type="paragraph" svg:x="5.90972in" svg:y="-0.14583in" svg:width="0.74792in" svg:height="0.36389in" style:rel-width="scale" style:rel-height="scale"><draw:text-box><text:p text:style-name="P6">附件2</text:p></draw:text-box><svg:title/><svg:desc/></draw:frame></text:span><text:span text:style-name="T7">國立臺灣師範大學</text:span></text:p>
      <text:p text:style-name="P8">師資培育公費生受領公費期間修習課程規劃書</text:p>
      <text:p text:style-name="P9"/>
      <text:p text:style-name="P10">學系所：數學系</text:p>
      <text:p text:style-name="P11">姓<text:s text:c="2"/>名：</text:p>
      <text:p text:style-name="P12">學<text:s text:c="2"/>號：</text:p>
      <text:p text:style-name="P13"><text:span text:style-name="T14">公費生培育條件：教育部</text:span><text:span text:style-name="T15">111</text:span><text:span text:style-name="T16">學年度核定第一專長數學領域數學專長、科技領域資訊科技專長，</text:span><text:span text:style-name="T17">114</text:span><text:span text:style-name="T18">學年度分發苗栗縣。</text:span></text:p>
      <text:p text:style-name="P19">受領公費期間修習課程規劃如下表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學期</text:p>
            </table:table-cell>
            <table:table-cell table:style-name="TableCell28">
              <text:p text:style-name="P29">規劃內容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111-1</text:p>
            <text:p text:style-name="P35">大三上</text:p>
          </table:table-cell>
          <table:table-cell table:style-name="TableCell36">
            <text:p text:style-name="P37">教育專業課程：</text:p>
            <text:p text:style-name="P38">○○○課程(○學分)、○○○課程(○學分)、……。</text:p>
            <text:p text:style-name="P39">雙語課程：</text:p>
            <text:p text:style-name="P40"><text:span text:style-name="T41">○○○</text:span><text:span text:style-name="T42">課程</text:span><text:span text:style-name="T43">(○</text:span><text:span text:style-name="T44">學分</text:span><text:span text:style-name="T45">)</text:span><text:span text:style-name="T46">、</text:span><text:span text:style-name="T47">○○○</text:span><text:span text:style-name="T48">課程</text:span><text:span text:style-name="T49">(○</text:span><text:span text:style-name="T50">學分</text:span><text:span text:style-name="T51">)</text:span><text:span text:style-name="T52">、</text:span><text:span text:style-name="T53">……</text:span><text:span text:style-name="T54">。</text:span></text:p>
            <text:p text:style-name="P55">專門課程：</text:p>
            <text:p text:style-name="P56">第一專長：○○○課程(○學分)、○○○課程(○學分)、……。</text:p>
            <text:p text:style-name="P57">第二專長：○○○課程(○學分)、○○○課程(○學分)、……。</text:p>
            <text:p text:style-name="P58">研究所課程：</text:p>
            <text:p text:style-name="P59">○○○課程(○學分)、○○○課程(○學分)、……。</text:p>
          </table:table-cell>
          <table:table-cell table:style-name="TableCell60">
            <text:p text:style-name="P61">教育專業課程共○學分</text:p>
            <text:p text:style-name="P62"/>
            <text:p text:style-name="P63">雙語課程共○學分</text:p>
            <text:p text:style-name="P64"/>
            <text:p text:style-name="P65">專門課程共○學分</text:p>
          </table:table-cell>
        </table:table-row>
        <table:table-row table:style-name="TableRow66">
          <table:table-cell table:style-name="TableCell67">
            <text:p text:style-name="P68">111-2</text:p>
            <text:p text:style-name="P69">大三下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2-1</text:p>
            <text:p text:style-name="P78">大四上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2-2</text:p>
            <text:p text:style-name="P87">大四下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2-2</text:p>
          </table:table-cell>
          <table:table-cell table:style-name="TableCell96">
            <text:p text:style-name="P97">申請修畢證書、參加教師資格考試(依個人規劃填寫)</text:p>
          </table:table-cell>
          <table:table-cell table:style-name="TableCell98">
            <text:p text:style-name="P99">畢業</text:p>
          </table:table-cell>
        </table:table-row>
        <table:table-row table:style-name="TableRow100">
          <table:table-cell table:style-name="TableCell101">
            <text:p text:style-name="P102">113-1</text:p>
          </table:table-cell>
          <table:table-cell table:style-name="TableCell103">
            <text:p text:style-name="P104">實習(依個人規劃填寫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3-2</text:p>
          </table:table-cell>
          <table:table-cell table:style-name="TableCell110">
            <text:p text:style-name="P111">申請教師證(依個人規劃之年度填寫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4-1</text:p>
          </table:table-cell>
          <table:table-cell table:style-name="TableCell117">
            <text:p text:style-name="P118">分發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備註欄</text:p>
            <text:p text:style-name="P124">(如有請勾選)</text:p>
          </table:table-cell>
          <table:table-cell table:style-name="TableCell125">
            <text:p text:style-name="P126">□已取得修畢師資職前教育證明書</text:p>
            <text:p text:style-name="P127">□已通過教師資格考試</text:p>
            <text:p text:style-name="P128">□已通過半年實習</text:p>
            <text:p text:style-name="P129">□已取得○○○教師證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補充說明：</text:p>
      <text:p text:style-name="P134">一、公費受領年限為2年至4年，大四以上師資生(含碩士生及已具教師證者)至少2年至多延長1年。</text:p>
      <text:p text:style-name="P135"><text:span text:style-name="T136">二、公費生修業期間（即受領公費期間）應具國內修課事實，每學期應修習教育專業課程或符合縣市培育條件之專門課程至少</text:span><text:span text:style-name="T137">2</text:span><text:span text:style-name="T138">學分；惟大四以上師資生</text:span><text:span text:style-name="T139">(</text:span><text:span text:style-name="T140">含碩士生及已具教師證者</text:span><text:span text:style-name="T141">)</text:span><text:span text:style-name="T142">，受領公費期間，平均每學期以修習教育專業或專門課程至少</text:span><text:span text:style-name="T143">6</text:span><text:span text:style-name="T144">學分為計算，且不得抵免或重複修習相同課程，但得於受領期間規劃調配每學期之修習學分數</text:span><text:span text:style-name="T145">(</text:span><text:span text:style-name="T146">最低應修習學分數：</text:span><text:span text:style-name="T147">6</text:span><text:span text:style-name="T148">學分</text:span><text:span text:style-name="T149">*4</text:span><text:span text:style-name="T150">學期</text:span><text:span text:style-name="T151">=24</text:span><text:span text:style-name="T152">學分；</text:span><text:span text:style-name="T153">6</text:span><text:span text:style-name="T154">學分</text:span><text:span text:style-name="T155">*5</text:span><text:span text:style-name="T156">學期</text:span><text:span text:style-name="T157">=30</text:span><text:span text:style-name="T158">學分；</text:span><text:span text:style-name="T159">6</text:span><text:span text:style-name="T160">學分</text:span><text:span text:style-name="T161">*6</text:span><text:span text:style-name="T162">學期</text:span><text:span text:style-name="T163">=36</text:span><text:span text:style-name="T164">學分</text:span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fo:language="en" fo:country="US"/>
    </style:style>
    <style:style style:name="WW_CharLFO5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th</dc:creator>
    <meta:creation-date>2022-04-08T01:15:00Z</meta:creation-date>
    <dc:date>2022-04-08T02:01:00Z</dc:date>
    <meta:print-date>2021-11-08T00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