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top="0.25in" fo:margin-right="-0.2368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1812in"/>
    </style:style>
    <style:style style:name="Table13" style:family="table">
      <style:table-properties style:width="4.0361in" fo:margin-left="0.78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數學系</text:p>
      <text:p text:style-name="P2">獎學金推薦書</text:p>
      <text:p text:style-name="P3"><text:span text:style-name="T4">學生</text:span><text:span text:style-name="T5"><text:s/></text:span><text:span text:style-name="T6"><text:s text:c="13"/></text:span><text:span text:style-name="T7">(</text:span><text:span text:style-name="T8">學號:</text:span><text:span text:style-name="T9"><text:s text:c="14"/></text:span><text:span text:style-name="T10">)</text:span><text:span text:style-name="T11">曾修過本人所開設之科目如下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名稱</text:p>
          </table:table-cell>
          <table:table-cell table:style-name="TableCell19">
            <text:p text:style-name="P20">成績(等第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本人同意推薦該生申請數學系獎學金。</text:p>
      <text:p text:style-name="內文"><text:span text:style-name="T42">補充說明</text:span><text:span text:style-name="T43">：</text:span></text:p>
      <text:p text:style-name="P44"/>
      <text:p text:style-name="P45"/>
      <text:p text:style-name="P46"/>
      <text:p text:style-name="P47"/>
      <text:p text:style-name="P48"/>
      <text:p text:style-name="內文"><text:span text:style-name="T49">推薦</text:span><text:span text:style-name="T50">教師簽名</text:span><text:span text:style-name="T51">：</text:span><text:span text:style-name="T52"><text:s/></text:span><text:span text:style-name="T53"><text:s text:c="19"/></text:span></text:p>
      <text:p text:style-name="P54"><text:span text:style-name="T55">中華民國　</text:span><text:span text:style-name="T56">　　年</text:span><text:span text:style-name="T57">　</text:span><text:span text:style-name="T58">　　月</text:span><text:span text:style-name="T59">　</text:span><text:span text:style-name="T6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-" style:family="paragraph" style:parent-style-name="內文">
      <style:paragraph-properties fo:widows="2" fo:orphans="2"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助理研究員資格確認表</dc:title>
    <dc:subject/>
    <meta:initial-creator>行政用電腦</meta:initial-creator>
    <dc:creator>math</dc:creator>
    <meta:creation-date>2023-02-03T06:40:00Z</meta:creation-date>
    <dc:date>2023-02-03T06:40:00Z</dc:date>
    <meta:print-date>2012-11-02T10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163" meta:row-count="3" meta:non-whitespace-character-count="87"/>
  </office:meta>
</office:document-meta>
</file>