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color="#00B0F0" fo:font-size="14pt" style:font-size-asian="14pt" style:font-size-complex="14pt"/>
    </style:style>
    <style:style style:name="TableColumn19" style:family="table-column">
      <style:table-column-properties style:column-width="1.4423in"/>
    </style:style>
    <style:style style:name="TableColumn20" style:family="table-column">
      <style:table-column-properties style:column-width="1.9833in"/>
    </style:style>
    <style:style style:name="TableColumn21" style:family="table-column">
      <style:table-column-properties style:column-width="1.4187in"/>
    </style:style>
    <style:style style:name="TableColumn22" style:family="table-column">
      <style:table-column-properties style:column-width="1.8375in"/>
    </style:style>
    <style:style style:name="Table18" style:family="table">
      <style:table-properties style:width="6.6819in" style:rel-width="116.48%" fo:margin-left="-0.3916in" table:align="left"/>
    </style:style>
    <style:style style:name="TableRow23" style:family="table-row">
      <style:table-row-properties style:min-row-height="0.3791in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993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 style:min-row-height="0.3881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45" style:family="table-row">
      <style:table-row-properties style:min-row-height="0.384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54" style:family="table-row">
      <style:table-row-properties style:min-row-height="0.368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63" style:family="table-row">
      <style:table-row-properties style:min-row-height="0.4923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3715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3652in"/>
    </style:style>
    <style:style style:name="TableCell7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1.6083in"/>
    </style:style>
    <style:style style:name="TableCell8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75in" fo:line-height="0.1527in" fo:margin-left="0.0006in" fo:text-indent="-0.0006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olumn83" style:family="table-column">
      <style:table-column-properties style:column-width="5.1215in"/>
    </style:style>
    <style:style style:name="TableColumn84" style:family="table-column">
      <style:table-column-properties style:column-width="0.4923in"/>
    </style:style>
    <style:style style:name="TableColumn85" style:family="table-column">
      <style:table-column-properties style:column-width="0.9104in"/>
    </style:style>
    <style:style style:name="Table82" style:family="table">
      <style:table-properties style:width="6.5243in" fo:margin-left="0.0006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61" style:parent-style-name="內文" style:family="paragraph">
      <style:paragraph-properties fo:margin-top="0.075in" fo:line-height="0.1527in" fo:margin-left="0.0006in" fo:text-indent="-0.0006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62" style:parent-style-name="內文" style:family="paragraph">
      <style:paragraph-properties fo:margin-top="0.075in" fo:line-height="0.1527in" fo:margin-left="0.0006in" fo:text-indent="-0.0006in">
        <style:tab-stops/>
      </style:paragraph-properties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163" style:family="table-row">
      <style:table-row-properties style:min-row-height="0.4034in"/>
    </style:style>
    <style:style style:name="TableCell1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168" style:parent-style-name="內文" style:family="paragraph">
      <style:paragraph-properties fo:text-align="justify" fo:margin-top="0.125in" fo:line-height="0.1666in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0" style:parent-style-name="內文" style:family="paragraph">
      <style:paragraph-properties fo:text-align="justify" fo:margin-top="0.125in" fo:line-height="0.1388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justify" fo:margin-top="0.12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4361in"/>
    </style:style>
    <style:style style:name="TableCell19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75in" fo:line-height="0.1944in" fo:margin-left="0.2138in" fo:text-indent="-0.213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93" style:family="table-row">
      <style:table-row-properties style:min-row-height="0.584in"/>
    </style:style>
    <style:style style:name="TableCell1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196" style:parent-style-name="內文" style:family="paragraph">
      <style:paragraph-properties fo:text-align="center" fo:margin-top="0.075in" fo:line-height="0.2916in" fo:margin-left="0.2138in" fo:text-indent="-0.213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center" fo:margin-top="0.075in" fo:line-height="0.2916in" fo:margin-left="0.2138in" fo:text-indent="-0.213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margin-top="0.075in" fo:line-height="0.1944in" fo:margin-left="0.2138in" fo:text-indent="-0.2138in">
        <style:tab-stops/>
      </style:paragraph-properties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584in"/>
    </style:style>
    <style:style style:name="TableCell20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75in" fo:line-height="0.1944in" fo:margin-left="0.2138in" fo:text-indent="-0.2138in">
        <style:tab-stops/>
      </style:paragraph-properties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2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75in" fo:line-height="0.1944in" fo:margin-left="0.2138in" fo:text-indent="-0.21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master-page-name="MP1" style:family="paragraph">
      <style:paragraph-properties fo:break-before="page" style:snap-to-layout-grid="false"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30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 style:font-name-complex="Times New Roman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olumn249" style:family="table-column">
      <style:table-column-properties style:column-width="0.9055in"/>
    </style:style>
    <style:style style:name="TableColumn250" style:family="table-column">
      <style:table-column-properties style:column-width="4.6847in"/>
    </style:style>
    <style:style style:name="TableColumn251" style:family="table-column">
      <style:table-column-properties style:column-width="1.4173in"/>
    </style:style>
    <style:style style:name="Table248" style:family="table">
      <style:table-properties style:width="7.0076in" fo:margin-left="0in" table:align="center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26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26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26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27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28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29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4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355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 style:font-name-complex="Times New Roman"/>
    </style:style>
    <style:style style:name="P35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35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358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2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6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5" text:anchor-type="paragraph" svg:x="5.39097in" svg:y="-0.40556in" svg:width="0.74861in" svg:height="0.36389in" style:rel-width="scale" style:rel-height="scale"><draw:text-box><text:p text:style-name="P5">附件1</text:p></draw:text-box><svg:title/><svg:desc/></draw:frame></text:span><text:span text:style-name="T6">國立臺灣師範大學</text:span><text:span text:style-name="T7">數</text:span><text:span text:style-name="T8">學系甄選</text:span><text:span text:style-name="T9">113</text:span><text:span text:style-name="T10">學年度</text:span></text:p>
      <text:p text:style-name="P11">屏東縣（數學領域數學專長、綜合活動領域家政專長）</text:p>
      <text:p text:style-name="P12"><text:span text:style-name="T13">師資培育</text:span><text:span text:style-name="T14">公費生</text:span><text:span text:style-name="T15">甄選</text:span><text:span text:style-name="T16">申請表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申 請 學 生 填 寫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系/所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性 <text:s/>別</text:p>
          </table:table-cell>
          <table:table-cell table:style-name="TableCell48">
            <text:p text:style-name="P49"/>
          </table:table-cell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電話（家）</text:p>
          </table:table-cell>
          <table:table-cell table:style-name="TableCell57">
            <text:p text:style-name="P58"/>
          </table:table-cell>
          <table:table-cell table:style-name="TableCell59">
            <text:p text:style-name="P60">手機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3">
            <text:p text:style-name="P67">□□□□□</text:p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3">
            <text:p text:style-name="P73">□同上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<text:s/></text:span><text:span text:style-name="T78">申 請 學 生 自 我 檢 核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1.是否具有中華民國國民身分證？</text:p>
                </table:table-cell>
                <table:table-cell table:style-name="TableCell89">
                  <text:p text:style-name="P90">□是</text:p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2.112學年度第2學期現仍在學？</text:p>
                </table:table-cell>
                <table:table-cell table:style-name="TableCell96">
                  <text:p text:style-name="P97">□是</text:p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3.是否</text:span><text:span text:style-name="T104">於本</text:span><text:span text:style-name="T105">學制</text:span><text:span text:style-name="T106">內未曾有記過以上之確定處分</text:span><text:span text:style-name="T107">？</text:span></text:p>
                </table:table-cell>
                <table:table-cell table:style-name="TableCell108">
                  <text:p text:style-name="P109">□是</text:p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>4.為本系110或111學年度入學之學士班(含以本系為雙主修之學生)二年級或三年級學生且具中等正式教育專業課程修習資格之師資生？</text:p>
                </table:table-cell>
                <table:table-cell table:style-name="TableCell115">
                  <text:p text:style-name="P116">□是</text:p>
                </table:table-cell>
                <table:table-cell table:style-name="TableCell117">
                  <text:p text:style-name="P118">□不適用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5</text:span><text:span text:style-name="T123">.</text:span><text:span text:style-name="T124">學士生歷年學業平均</text:span><text:span text:style-name="T125">總成績</text:span><text:span text:style-name="T126">系排</text:span><text:span text:style-name="T127">名次（換算百分比）在前</text:span><text:span text:style-name="T128">50</text:span><text:span text:style-name="T129">％</text:span></text:p>
                </table:table-cell>
                <table:table-cell table:style-name="TableCell130">
                  <text:p text:style-name="P131">□是</text:p>
                </table:table-cell>
                <table:table-cell table:style-name="TableCell132">
                  <text:p text:style-name="P133">□不適用</text:p>
                </table:table-cell>
              </table:table-row>
              <table:table-row table:style-name="TableRow134">
                <table:table-cell table:style-name="TableCell135">
                  <text:p text:style-name="P136">6.碩士生是否具中等正式教育專業課程修習資格之師資生？</text:p>
                </table:table-cell>
                <table:table-cell table:style-name="TableCell137">
                  <text:p text:style-name="P138">□是</text:p>
                </table:table-cell>
                <table:table-cell table:style-name="TableCell139">
                  <text:p text:style-name="P140">□不適用</text:p>
                </table:table-cell>
              </table:table-row>
              <table:table-row table:style-name="TableRow141">
                <table:table-cell table:style-name="TableCell142">
                  <text:p text:style-name="P143"><text:span text:style-name="T144">7.碩士班每學期學業平均</text:span><text:span text:style-name="T145">成績</text:span><text:span text:style-name="T146">達</text:span><text:span text:style-name="T147">GPA</text:span><text:span text:style-name="T148"><text:s/>3.00以上</text:span><text:span text:style-name="T149">？</text:span></text:p>
                </table:table-cell>
                <table:table-cell table:style-name="TableCell150">
                  <text:p text:style-name="P151">□是</text:p>
                </table:table-cell>
                <table:table-cell table:style-name="TableCell152">
                  <text:p text:style-name="P153">□不適用</text:p>
                </table:table-cell>
              </table:table-row>
              <table:table-row table:style-name="TableRow154">
                <table:table-cell table:style-name="TableCell155">
                  <text:p text:style-name="P156">8.簡章所列相關備審資料是否全數繳交？</text:p>
                </table:table-cell>
                <table:table-cell table:style-name="TableCell157">
                  <text:p text:style-name="P158">□是</text:p>
                </table:table-cell>
                <table:table-cell table:style-name="TableCell159">
                  <text:p text:style-name="P160"/>
                </table:table-cell>
              </table:table-row>
            </table:table>
            <text:p text:style-name="P161"/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申請人簽名</text:p>
          </table:table-cell>
          <table:table-cell table:style-name="TableCell166" table:number-columns-spanned="3">
            <text:p text:style-name="P167">本人已詳閱申請內容並依相關規定申請，繳交之表件及資料並無偽造、變造、假借、冒用等情事。如有不實，願取消申請及錄取資格，若有涉及違法之情事者，將負法律責任。</text:p>
            <text:p text:style-name="P168"><text:span text:style-name="T169">學生自認對從事前開科別之教職有強烈熱忱，衡酌自身此</text:span><text:span text:style-name="T170">學士/碩士</text:span><text:span text:style-name="T171">學位取得、</text:span><text:span text:style-name="T172">半年全時教育實習及教師資格考試通過時程</text:span><text:span text:style-name="T173">，</text:span><text:span text:style-name="T174">可</text:span><text:span text:style-name="T175">於</text:span><text:span text:style-name="T176">11</text:span><text:span text:style-name="T177">7</text:span><text:span text:style-name="T178">學年度</text:span><text:span text:style-name="T179">接受公費分發者。</text:span></text:p>
            <text:p text:style-name="P180">同意學校依據「個人資料蒐集、處理及利用告知聲明」蒐集個人資訊。</text:p>
            <text:p text:style-name="P181"><text:span text:style-name="T182"><text:s text:c="4"/></text:span><text:span text:style-name="T183">簽名：</text:span><text:span text:style-name="T184"><text:s text:c="16"/></text:span><text:span text:style-name="T185"><text:s/></text:span><text:span text:style-name="T186"><text:s text:c="4"/></text:span><text:span text:style-name="T187">日期：</text:span><text:span text:style-name="T188"><text:s text:c="3"/></text:span><text:span text:style-name="T189">年 <text:s text:c="3"/>月 <text:s text:c="3"/>日</text:span></text:p>
          </table:table-cell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4">
            <text:p text:style-name="P192">數學系資格審查結果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 text:c="11"/>□通過 <text:s text:c="2"/>□未通過</text:p>
            <text:p text:style-name="P196"><text:span text:style-name="T197">數</text:span><text:span text:style-name="T198">學系助教簽章：</text:span><text:span text:style-name="T199"><text:s text:c="16"/></text:span></text:p>
            <text:p text:style-name="P200"><text:span text:style-name="T201">數</text:span><text:span text:style-name="T202">學系主任簽章：</text:span><text:span text:style-name="T203"><text:s text:c="16"/></text:span></text:p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甄選結果</text:p>
          </table:table-cell>
          <table:table-cell table:style-name="TableCell208" table:number-columns-spanned="3">
            <text:p text:style-name="P209"><text:span text:style-name="T210"><text:s text:c="3"/></text:span><text:span text:style-name="T211">□</text:span><text:span text:style-name="T212">正取 <text:s text:c="2"/></text:span><text:span text:style-name="T213">□</text:span><text:span text:style-name="T214">備取 <text:s text:c="2"/></text:span><text:span text:style-name="T215">□</text:span><text:span text:style-name="T216">未列正取或備取</text:span></text:p>
          </table:table-cell>
          <table:covered-table-cell/>
          <table:covered-table-cell/>
        </table:table-row>
      </table:table>
      <text:p text:style-name="P217"/>
      <text:p text:style-name="P218"/>
      <text:p text:style-name="P219"/>
      <text:soft-page-break/>
      <text:p text:style-name="P220"><text:span text:style-name="T223"><draw:frame draw:z-index="251663360" draw:id="id1" draw:style-name="a1" draw:name="Text Box 5" text:anchor-type="paragraph" svg:x="5.94677in" svg:y="-0.32475in" svg:width="0.74861in" svg:height="0.36389in" style:rel-width="scale" style:rel-height="scale"><draw:text-box><text:p text:style-name="P224">附件2</text:p></draw:text-box><svg:title/><svg:desc/></draw:frame></text:span><text:span text:style-name="T225">國立臺灣師範大學</text:span></text:p>
      <text:p text:style-name="P226">師資培育公費生受領公費期間修習課程輔導計畫</text:p>
      <text:p text:style-name="P227">學系所：數學系</text:p>
      <text:p text:style-name="P228">姓 <text:s/>名：</text:p>
      <text:p text:style-name="P229">學 <text:s/>號：</text:p>
      <text:p text:style-name="P230"><text:span text:style-name="T231">公費生培育條件：教育部</text:span><text:span text:style-name="T232">113</text:span><text:span text:style-name="T233">學年度核定</text:span><text:span text:style-name="T234">數學</text:span><text:span text:style-name="T235">領域</text:span><text:span text:style-name="T236">數學</text:span><text:span text:style-name="T237">專長，第二專長</text:span><text:span text:style-name="T238">綜合活動</text:span><text:span text:style-name="T239">領域</text:span><text:span text:style-name="T240">家政</text:span><text:span text:style-name="T241">專長，</text:span><text:span text:style-name="T242">11</text:span><text:span text:style-name="T243">7</text:span><text:span text:style-name="T244">學年度分發</text:span><text:span text:style-name="T245">屏東</text:span><text:span text:style-name="T246">縣。</text:span></text:p>
      <text:p text:style-name="P247">受領公費期間修習課程規劃如下表：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>學期</text:p>
            </table:table-cell>
            <table:table-cell table:style-name="TableCell255">
              <text:p text:style-name="P256">規劃內容</text:p>
            </table:table-cell>
            <table:table-cell table:style-name="TableCell257">
              <text:p text:style-name="P258">修習學分數</text:p>
              <text:p text:style-name="P259">(畢業應修學分不計入)</text:p>
            </table:table-cell>
          </table:table-row>
        </table:table-header-rows>
        <table:table-row table:style-name="TableRow260">
          <table:table-cell table:style-name="TableCell261">
            <text:p text:style-name="P262">113-1</text:p>
            <text:p text:style-name="P263">大三上/<text:line-break/>碩一上</text:p>
          </table:table-cell>
          <table:table-cell table:style-name="TableCell264">
            <text:p text:style-name="P265">教育專業課程：</text:p>
            <text:p text:style-name="P266">○○○課程(○學分)、○○○課程(○學分)、……。</text:p>
            <text:p text:style-name="P267">專門課程：</text:p>
            <text:p text:style-name="P268">第一專長：○○○課程(○學分)、○○○課程(○學分)、……。</text:p>
            <text:p text:style-name="P269">第二專長：○○○課程(○學分)、○○○課程(○學分)、……。</text:p>
            <text:p text:style-name="P270">研究所課程：</text:p>
            <text:p text:style-name="P271">○○○課程(○學分)、○○○課程(○學分)、……。</text:p>
          </table:table-cell>
          <table:table-cell table:style-name="TableCell272">
            <text:p text:style-name="P273">教育專業課程共○學分</text:p>
            <text:p text:style-name="P274">專門課程共○學分</text:p>
          </table:table-cell>
        </table:table-row>
        <table:table-row table:style-name="TableRow275">
          <table:table-cell table:style-name="TableCell276">
            <text:p text:style-name="P277">113-2</text:p>
            <text:p text:style-name="P278">大三下/<text:line-break/>碩一下</text:p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4-1</text:p>
            <text:p text:style-name="P287">大四上/<text:line-break/>碩二上</text:p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14-2</text:p>
            <text:p text:style-name="P296">大四下/<text:line-break/>碩二下</text:p>
          </table:table-cell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15-1</text:p>
            <text:p text:style-name="P305">大五上/<text:line-break/>碩三上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5-2</text:p>
            <text:p text:style-name="P313">大五下/<text:line-break/>碩三下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15-2</text:p>
          </table:table-cell>
          <table:table-cell table:style-name="TableCell321">
            <text:p text:style-name="P322">申請修畢證書、參加教師資格考試(依個人規劃填寫)</text:p>
          </table:table-cell>
          <table:table-cell table:style-name="TableCell323">
            <text:p text:style-name="P324">畢業</text:p>
          </table:table-cell>
        </table:table-row>
        <table:table-row table:style-name="TableRow325">
          <table:table-cell table:style-name="TableCell326">
            <text:p text:style-name="P327">116-1</text:p>
          </table:table-cell>
          <table:table-cell table:style-name="TableCell328">
            <text:p text:style-name="P329">實習(依個人規劃填寫)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16-2</text:p>
          </table:table-cell>
          <table:table-cell table:style-name="TableCell335">
            <text:p text:style-name="P336">申請教師證(依個人規劃之年度填寫)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17-1</text:p>
          </table:table-cell>
          <table:table-cell table:style-name="TableCell342">
            <text:p text:style-name="P343">分發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備註欄</text:p>
            <text:p text:style-name="P349">(如有請勾選)</text:p>
          </table:table-cell>
          <table:table-cell table:style-name="TableCell350">
            <text:p text:style-name="P351">□已取得修畢師資職前教育證明書</text:p>
            <text:p text:style-name="P352">□已通過教師資格考試</text:p>
          </table:table-cell>
          <table:table-cell table:style-name="TableCell353">
            <text:p text:style-name="P354"/>
          </table:table-cell>
        </table:table-row>
      </table:table>
      <text:p text:style-name="P355">補充說明：</text:p>
      <text:p text:style-name="P356">一、公費受領年限為2年至4年，大四以上師資生(含碩士生及已具教師證者)至少2年至多延長1年。</text:p>
      <text:p text:style-name="P357">二、公費生修業期間（即受領公費期間）應具國內修課事實，每學期應修習教育專業課程或符合縣市培育條件之專門課程至少2學分；受領公費期間，平均每學期以修習教育專業或專門課程至少6學分為計算，且不得抵免或重複修習相同課程，但得於受領期間規劃調配每學期之修習學分數(最低應修習學分數：6學分*4學期=24學分；6學分<text:soft-page-break/>*5學期=30學分；6學分*6學期=36學分)</text:p>
      <text:p text:style-name="P358"><text:span text:style-name="T359">最低應修習學分數：</text:span><text:span text:style-name="T360"><text:s text:c="7"/></text:span><text:span text:style-name="T361">學分</text:span></text:p>
      <text:p text:style-name="P362"><text:span text:style-name="T363">規劃輔導修習總計：</text:span><text:span text:style-name="T364"><text:s text:c="7"/></text:span><text:span text:style-name="T365">學分</text:span></text:p>
      <text:p text:style-name="P366"><text:span text:style-name="T367">以上規劃情形有可能依學生實際修習狀況作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21"><text:span text:style-name="T222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ath</dc:creator>
    <meta:creation-date>2024-01-22T03:43:00Z</meta:creation-date>
    <dc:date>2024-01-22T03:43:00Z</dc:date>
    <meta:print-date>2024-01-22T03:43:00Z</meta:print-date>
    <meta:template xlink:href="Normal.dotm" xlink:type="simple"/>
    <meta:editing-cycles>3</meta:editing-cycles>
    <meta:editing-duration>PT60S</meta:editing-duration>
    <meta:document-statistic meta:page-count="4" meta:paragraph-count="3" meta:word-count="246" meta:character-count="1650" meta:row-count="11" meta:non-whitespace-character-count="1407"/>
  </office:meta>
</office:document-meta>
</file>