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486in"/>
    </style:style>
    <style:style style:name="TableColumn3" style:family="table-column">
      <style:table-column-properties style:column-width="2.4048in"/>
    </style:style>
    <style:style style:name="TableColumn4" style:family="table-column">
      <style:table-column-properties style:column-width="0.8715in"/>
    </style:style>
    <style:style style:name="TableColumn5" style:family="table-column">
      <style:table-column-properties style:column-width="1.9159in"/>
    </style:style>
    <style:style style:name="Table1" style:family="table" style:master-page-name="MP0">
      <style:table-properties style:width="6.2409in" fo:margin-left="0.0506in" table:align="left"/>
    </style:style>
    <style:style style:name="TableRow6" style:family="table-row">
      <style:table-row-properties style:min-row-height="0.364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3229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75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75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2.2041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2.2048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2.2048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臺灣師範大學數學系急難救助基金 <text:s/>申請書</text:p>
            <text:p text:style-name="P9"><text:s text:c="3"/>年 <text:s/><text:s/>月<text:s/><text:s/><text:s/>日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申請人</text:p>
          </table:table-cell>
          <table:table-cell table:style-name="TableCell13">
            <text:p text:style-name="P14"/>
          </table:table-cell>
          <table:table-cell table:style-name="TableCell15">
            <text:p text:style-name="P16">家長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性別</text:p>
          </table:table-cell>
          <table:table-cell table:style-name="TableCell22">
            <text:p text:style-name="P23"/>
          </table:table-cell>
          <table:table-cell table:style-name="TableCell24">
            <text:p text:style-name="P25">班級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申請人住址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家境陳述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/>
            <text:p text:style-name="P46">導師意見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/>
            <text:p text:style-name="P52"/>
            <text:p text:style-name="P53">本會</text:p>
            <text:p text:style-name="P54">複審結果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9847in" fo:margin-bottom="0.82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數學系急難救助基金  申請書</dc:title>
    <dc:subject/>
    <meta:initial-creator>math</meta:initial-creator>
    <dc:creator>math</dc:creator>
    <meta:creation-date>2024-07-10T03:16:00Z</meta:creation-date>
    <dc:date>2024-07-10T03:16:00Z</dc:date>
    <meta:print-date>2014-09-18T08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5" meta:character-count="100" meta:row-count="1" meta:non-whitespace-character-count="86"/>
  </office:meta>
</office:document-meta>
</file>